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s ongenummerd, Afferden, gemeente Drut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op grond van het bepaalde in artikel 3.8 van de Wet ruimtelijke ordening bekend, dat de gemeenteraad in zijn vergadering van 26 september 2019 het bestemmingsplan ‘Pas ongenummerd, Afferden, gemeente Druten’ heeft vastgesteld. Via dit bestemmingsplan wordt de bouw van één woning aan de Pas ongenummerd in Afferden planologisch mogelijk gemaakt. Het perceel is kadastraal bekend als gemeente Druten, sectie D, nummer 921.</text:p>
            <text:p text:style-name="common-al">Het raadsbesluit ligt, met de hierbij behorende stukken, vanaf 10 oktober 2019 gedurende zes weken ter inzage in de gemeentewinkel, Heuvel 1 in Druten. Het gemeentehuis is geopend van maandag tot en met vrijdag van 8.30 uur tot 12.30 uur; op maandag is het gemeentehuis tevens geopend van 16.00 uur tot 19.00 uur. Bovengenoemde stukken worden tevens langs elektronische weg beschikbaar gesteld op de website van de gemeente (www.druten.nl &gt; Inwoners &amp; ondernemers&gt; nieuws en bekendmakingen&gt; bekendmakingen op 9 oktober 2019) en op de landelijke voorziening (www.ruimtelijkeplannen.nl/web-roo/?planidn=NL.IMRO.0225.BPaffPasong-1903). De bronbestanden zijn beschikbaar op www.gisnet.nl/ruimtelijkeplannen/druten/ro-online/2008/ NL.IMRO.0225.BPaffPasong-1903. Het plan identificatienummer is: NL.IMRO.0225.BPaffPasong-1903.</text:p>
            <text:p text:style-name="common-al">Belanghebbenden kunnen tijdens bovengenoemde termijn van zes weken beroep instellen tegen het raadsbesluit bij de Afdeling bestuursrechtspraak van de Raad van State, Postbus 20019, 2500 EA ’s-Gravenhage. </text:p>
            <text:p text:style-name="last-al">Tevens kan er tijdens de beroepstermijn -naast het indienen van een beroepschrift- een verzoek om voorlopige voorziening worden ingediend bij de Voorzitter van de Afdeling. Zonder dit verzoek treedt het raadsbesluit in werking daags na afloop van de beroepstermijn. Als er binnen de beroepstermijn een verzoek om voorlopige voorziening is ingediend, treedt het besluit niet in werking voordat op dat verzoek is beslist. De adressering van het verzoek om voorlopige voorziening is gelijk aan die van het beroepschrift. Voor het indienen van zowel een beroepschrift als een verzoek om voorlopige voorziening zijn griffierechten verschuldigd.</text:p>
            <text:p text:style-name="tekst_bottom"/>
          </text:section>
        </text:section>
        <text:section text:name="zakelijke-mededeling-sluiting_id1-3-2-2" text:style-name="zakelijke-mededeling-sluiting">
          <text:section text:name="ondertekening_id1-3-2-2-1">
            <text:p><text:span text:style-name="functie">Druten, 9 oktober 2019</text:span></text:p>
            <text:p><text:span text:style-name="functie">Burgemeester en wethouders van Druten,</text:span></text:p>
            <text:p><text:span text:style-name="functie"/></text:p>
            <text:p><text:span text:style-name="functie">de loco-secretaris, </text:span></text:p>
            <text:p><text:span text:style-name="functie">H.G.A.M. Cornelissen             </text:span></text:p>
            <text:p><text:span text:style-name="functie">De burgemees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affPasong-1903</meta:user-defined>
    <dc:language>nl</dc:language>
    <meta:user-defined meta:name="OVERHEID.Gemeente/DC.spatial">Druten</meta:user-defined>
    <meta:user-defined meta:name="OVERHEID.EPSG28992/DC.spatial">172102 432590</meta:user-defined>
    <meta:user-defined meta:name="OVERHEIDop.Ruimtelijkeplannen/DC.type">Bestemmingsplan</meta:user-defined>
    <meta:user-defined meta:name="DC.title">Bestemmingsplan ‘Pas ongenummerd, Afferden, gemeente Druten’ vastgesteld</meta:user-defined>
    <meta:user-defined meta:name="OVERHEID.PostcodeHuisnummer/OVERHEIDop.postcodeHuisnummer">6654AK 1</meta:user-defined>
    <meta:user-defined meta:name="OVERHEIDop.straatnaam">Pas</meta:user-defined>
    <meta:user-defined meta:name="OVERHEIDop.woonplaats">Afferden</meta:user-defined>
    <meta:user-defined meta:name="DCTERMS.W3CDTF/DCTERMS.available">2019-10-09</meta:user-defined>
    <meta:user-defined meta:name="DCTERMS.W3CDTF/OVERHEIDop.jaargang">2019</meta:user-defined>
    <meta:user-defined meta:name="OVERHEIDop.publicationIssue">54849</meta:user-defined>
    <meta:user-defined meta:name="OVERHEIDop.StcrtID/DC.identifier">stcrt-2019-54849</meta:user-defined>
    <meta:user-defined meta:name="OVERHEIDop.versieInformatie"/>
  </office:meta>
</office:document-meta>
</file>