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uidrand van Dubbelda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gemeenteraad op 24 september 2019 <text:span text:style-name="nadrukcur">gewijzigd</text:span> vastgestelde bestemmingsplan “Zuidrand van Dubbeldam” (NL.IMRO.0505.BP203Zuiddubbeldam-3001) met bijbehorende stukken met ingang van 7 oktober 2019 gedurende zes weken ter inzage in de hal van het Stadskantoor, Spuiboulevard 300 te Dordrecht. </text:p>
            <text:p text:style-name="common-al">Het bestemmingsplan is tevens in te zien via de website www.dordrecht.nl/ruimtelijkeplannen. Het bestemmingsplan kan ook worden ingezien via <text:a xlink:href="http://www.ruimtelijkeplannen.nl/" xlink:type="simple">www.ruimtelijkeplannen.nl</text:a> onder het bovenvermelde planidentificatienummer. </text:p>
            <text:p text:style-name="common-al">Het plangebied wordt begrensd door de Oudendijk en Zuidendijk, het Laantje van Middenhoeve en de Meeuwenseweg, de Zeedijk, de Schenkeldijk en de achterzijde van de percelen Stevensweg-oostzijde. Het gebied betreft het niet uitgevoerde plan voor golf en wonen, bekend als Belthure Park. Het nieuwe bestemmingsplan voorziet voornamelijk in een agrarische bestemming.</text:p>
            <text:p text:style-name="common-al">De gemeenteraad heeft het eerder genomen besluit ter vaststelling van het bestemmingsplan "Zuidrand van Dubbeldam" d.d. 20 februari 2018, RIS-nummer 2092208, hersteld naar aanleiding van de tussenuitspraak van de Afdeling bestuursrechtspraak van de Raad van State d.d. 17 juli 2019, nummer 201802998/1/R3.</text:p>
            <text:p text:style-name="common-al">De gemeenteraad heeft het bestemmingsplan als volgt <text:span text:style-name="nadrukcur">gewijzigd</text:span> vastgesteld:</text:p>
            <text:p text:style-name="common-al">
            <text:span text:style-name="nadrukcur">Op de verbeelding ter plaatse van de gronden met de bestemming "Bedrijf" en de aanduiding "specifieke vorm van bedrijf – loonwerkbedrijf" het maximum bebouwingspercentage te verhogen van 10% naar 12%. </text:span>
          </text:p>
            <text:p text:style-name="common-al">Deze wijziging heeft betrekking op de zogenaamde derde loods op het perceel Stevensweg 60. Met deze wijziging kan de loods worden gelegaliseerd. De gemeenteraad acht deze loods niet in strijd met een goede ruimtelijke ordening.</text:p>
            <text:p text:style-name="common-al">
            <text:span text:style-name="nadrukcur">Uitsluitend tegen deze wijziging</text:span> kan een belanghebbende tot en met 18 november 2019 schriftelijk beroep instellen bij de Afdeling bestuursrechtspraak van de Raad van State (Postbus 20019, 2500 AE Den Haag). </text:p>
            <text:p text:style-name="common-al">Het besluit tot gewijzigde vaststelling van het bestemmingsplan treedt in werking met ingang van 19 november 2019.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Burgemeester en wethouders van Dordrecht.</text:p>
            <text:p text:style-name="last-al"/>
            <text:p text:style-name="tekst_bottom"/>
          </text:section>
        </text:section>
        <text:section text:name="zakelijke-mededeling-sluiting_id1-3-2-2" text:style-name="zakelijke-mededeling-sluiting">
          <text:section text:name="ondertekening_id1-3-2-2-1">
            <text:p><text:span text:style-name="functie">Dordrecht, 4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3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3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3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or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203Zuiddubbeldam-3001</meta:user-defined>
    <dc:language>nl</dc:language>
    <meta:user-defined meta:name="OVERHEID.EPSG28992/DC.spatial">107327 422202</meta:user-defined>
    <meta:user-defined meta:name="OVERHEIDop.Ruimtelijkeplannen/DC.type">Bestemmingsplan</meta:user-defined>
    <meta:user-defined meta:name="DC.title">Bestemmingsplan “Zuidrand van Dubbeldam” gewijzigd vastgesteld</meta:user-defined>
    <meta:user-defined meta:name="OVERHEID.PostcodeHuisnummer/OVERHEIDop.postcodeHuisnummer">3319AL 64</meta:user-defined>
    <meta:user-defined meta:name="OVERHEIDop.straatnaam">Stevensweg</meta:user-defined>
    <meta:user-defined meta:name="OVERHEIDop.woonplaats">Dordrecht</meta:user-defined>
    <meta:user-defined meta:name="DCTERMS.W3CDTF/DCTERMS.available">2019-10-04</meta:user-defined>
    <meta:user-defined meta:name="DCTERMS.W3CDTF/OVERHEIDop.jaargang">2019</meta:user-defined>
    <meta:user-defined meta:name="OVERHEIDop.publicationIssue">54839</meta:user-defined>
    <meta:user-defined meta:name="OVERHEIDop.StcrtID/DC.identifier">stcrt-2019-54839</meta:user-defined>
    <meta:user-defined meta:name="OVERHEIDop.versieInformatie"/>
  </office:meta>
</office:document-meta>
</file>