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3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regionale specifieke eisen voor de Hansa capaciteitsberekeningsregio voor de geharmoniseerde toewijzingsregels voor langetermijnrechten betreffende transmissie, Autoriteit Consument en Markt</text:h>
      <text:h text:style-name="ifm_p_font.bold_mt.7.4mm_page.keep-with-next_ifm" text:outline-level="4">Zaaknummer ACM/19/035926</text:h>
      <text:p text:style-name="ifm_p_mt.4.23mm_indent.-7mm_mleft.7mm_ifm">1.<text:tab/>Op 26 september 2019 heeft de Autoriteit Consument en Markt (hierna: de ACM) van TenneT TSO B.V. (hierna: TenneT) een aanvraag ontvangen tot goedkeuring van het voorstel voor de regionale specifieke eisen voor de Hansa capaciteitsberekeningsregio voor de geharmoniseerde toewijzingsregels voor langetermijnrechten betreffende transmissie.</text:p>
      <text:p text:style-name="ifm_p_indent.-7mm_mleft.7mm_ifm">2.<text:tab/>Op grond van artikel 4, twaalfde lid, in samenhang met artikel 51 van Verordening (EU) 2016/1719 (hierna: FCA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4, vijfde lid, in samenhang met artikel 4, negende lid, van de FCA Verordening dient de ACM binnen zes maanden na ontvangst van het voorstel door de laatste betrokken regulerende instantie een besluit te nemen. Voor zover bekend is dat op 26 maart 2020.</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1 oktober 2019 op onderstaand adres te zijn ontvangen. Onder vermelding van het zaaknummer ACM/19/035926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836</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836</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de regionale specifieke eisen voor de Hansa capaciteitsberekeningsregio voor de geharmoniseerde toewijzingsregels voor langetermijnrechten betreffende transmissie,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de regionale specifieke eisen voor de Hansa capaciteitsberekeningsregio voor de geharmoniseerde toewijzingsregels voor langetermijnrechten betreffende transmissie, Autoriteit Consument en Markt</meta:user-defined>
    <meta:user-defined meta:name="DCTERMS.W3CDTF/DCTERMS.available">2019-10-07</meta:user-defined>
  </office:meta>
</office:document-meta>
</file>