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9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september 2019, nr. PO/F&amp;V/16582804, houdende regels voor het vaststellen van de bedragen voor de materiële instandhouding primair onderwijs in Caribisch Nederland voor het jaar 2020 (Regeling vaststelling bedragen materiële instandhouding primair onderwijs BES 2020)</text:h>
      <text:p text:style-name="ifm_p_mt.3.7mm_ifm">De Minister voor Basis- en Voortgezet Onderwijs en Media,</text:p>
      <text:p text:style-name="ifm_p_mt.3.7mm_ifm">Gelet op de artikelen 97, vierde en vijfde lid, en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63.495,04.</text:p>
      <text:h text:style-name="ifm_p_font.bold_mt.5.08mm_page.keep-with-next_ifm" text:outline-level="2">Artikel<text:s/>3.<text:s/>Bedrag per leerling</text:h>
      <text:p text:style-name="ifm_p_mt.4.23mm_ifm">Het bedrag, bedoeld in artikel 97, derde lid, onder c, van de wet wordt vastgesteld op USD 687,86 per leerling.</text:p>
      <text:h text:style-name="ifm_p_font.bold_mt.5.08mm_page.keep-with-next_ifm" text:outline-level="2">Artikel<text:s/>4.<text:s/>Aanvullende bekostiging in verband met het prijspeil voor Sint Eustatius en Saba</text:h>
      <text:p text:style-name="ifm_p_mt.4.23mm_indent.-7mm_mleft.7mm_ifm">1.<text:tab/>Het bevoegd gezag van de scholen op Sint Eustatius en Saba ontvangt per school aanvullende bekostiging in verband met het prijspeil.</text:p>
      <text:p text:style-name="ifm_p_mt.3.7mm_indent.-7mm_mleft.7mm_ifm">2.<text:tab/>De bekostiging, bedoeld in het eerste lid, bedraagt 16 procent van de voor een school berekende bekostiging op grond van de artikelen 2 en 3.</text:p>
      <text:h text:style-name="ifm_p_font.bold_mt.5.08mm_page.keep-with-next_ifm" text:outline-level="2">Artikel<text:s/>5.<text:s/>Aanvullende bekostiging in verband met geïsoleerde ligging</text:h>
      <text:p text:style-name="ifm_p_mt.4.23mm_indent.-7mm_mleft.7mm_ifm">1.<text:tab/>Indien in een openbaar lichaam slechts één school is gevestigd ontvangt het bevoegd gezag van die school aanvullende bekostiging.</text:p>
      <text:p text:style-name="ifm_p_mt.3.7mm_indent.-7mm_mleft.7mm_ifm">2.<text:tab/>De bekostiging, bedoeld in het eerste lid, bedraagt USD 105.825,08.</text:p>
      <text:h text:style-name="ifm_p_font.bold_mt.5.08mm_page.keep-with-next_ifm" text:outline-level="2">Artikel<text:s/>6.<text:s/>Inwerkingtreding</text:h>
      <text:p text:style-name="ifm_p_mt.4.23mm_ifm">Deze regeling treedt in werking met ingang van 1 januari 2020 en vervalt met ingang van 1 januari 2029.</text:p>
      <text:h text:style-name="ifm_p_font.bold_mt.5.08mm_page.keep-with-next_ifm" text:outline-level="2">Artikel<text:s/>7.<text:s/>Citeertitel</text:h>
      <text:p text:style-name="ifm_p_mt.4.23mm_ifm">Deze regeling wordt aangehaald als: Regeling vaststelling bedragen materiële instandhouding primair onderwijs BES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ndent.-5mm_mleft.5mm_ifm">•<text:tab/>onderhoud;</text:p>
      <text:p text:style-name="ifm_p_indent.-5mm_mleft.5mm_ifm">•<text:tab/>energie- en waterverbruik;</text:p>
      <text:p text:style-name="ifm_p_indent.-5mm_mleft.5mm_ifm">•<text:tab/>middelen (waaronder mede wordt verstaan lesmateriaal);</text:p>
      <text:p text:style-name="ifm_p_indent.-5mm_mleft.5mm_ifm">•<text:tab/>administratie, beheer en bestuur;</text:p>
      <text:p text:style-name="ifm_p_indent.-5mm_mleft.5mm_ifm">•<text:tab/>schoonmaken;</text:p>
      <text:p text:style-name="ifm_p_indent.-5mm_mleft.5mm_ifm">•<text:tab/>publiekrechtelijke heffingen.</text:p>
      <text:p text:style-name="ifm_p_mt.3.7mm_ifm">Wijzigingen ten opzichte van voorgaande jaren</text:p>
      <text:p text:style-name="ifm_p_ifm">Voor het jaar 2020 zijn de bedragen ten opzichte van het jaar 2019 aangepast met 1,60%.</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procent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05.825,08 voor de geïsoleerde ligging. Dit in verband met de kwetsbaarheid voor de continuïteit die wordt veroorzaakt door de geïsoleerde ligging.</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798</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798</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september 2019, nr. PO/F&amp;V/16582804, houdende regels voor het vaststellen van de bedragen voor de materiële instandhouding primair onderwijs in Caribisch Nederland voor het jaar 2020 (Regeling vaststelling bedragen materiële instandhouding primair onderwijs BE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97, vierde en vijfde lid, en 98, eerste lid, van de Wet primair onderwijs BES</meta:user-defined>
    <meta:user-defined meta:name="DC.title">Regeling van de Minister voor Basis- en Voortgezet Onderwijs en Media van 25 september 2019, nr. PO/F&amp;V/16582804, houdende regels voor het vaststellen van de bedragen voor de materiële instandhouding primair onderwijs in Caribisch Nederland voor het jaar 2020 (Regeling vaststelling bedragen materiële instandhouding primair onderwijs BES 2020)</meta:user-defined>
    <meta:user-defined meta:name="DCTERMS.alternative"/>
    <meta:user-defined meta:name="DCTERMS.W3CDTF/DCTERMS.available">2019-10-09</meta:user-defined>
    <meta:user-defined meta:name="OVERHEIDop.Ruimtelijkplan/OVERHEIDop.bekendmakingBetreffendePlan"/>
  </office:meta>
</office:document-meta>
</file>