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twee parkeerplaatsen elektrisch laden aan de Huizermaatweg ter hoogte van nr.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Graaf Gerolf 16. Naar aanleiding van dit verzoek wordt er een verkeersbesluit genomen voor het reserveren van twee parkeerplaatsen voor het opladen van elektrische voertuigen aan de Huizermaatweg, ter hoogte van nummer 42.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Huizermaatweg, nabij de aansluiting met de Graaf Gerolf. Voor de locatiekeuze gelden de volgende overwegingen:</text:p>
            <text:list text:style-name="id1-3-2-1-1-18">
              <text:list-item text:style-override="id1-3-2-1-1-18-1">
                <text:number>1.</text:number>
                <text:p text:style-name="al">de locatie is gelegen binnen redelijke loopafstand (200 meter) van het woonadres van de e-rijder; </text:p>
              </text:list-item>
              <text:list-item text:style-override="id1-3-2-1-1-18-2">
                <text:number>2.</text:number>
                <text:p text:style-name="al">de locatie is gelegen nabij een kruising van wegen en is daardoor goed vindbaar en bereikbaar;</text:p>
              </text:list-item>
              <text:list-item text:style-override="id1-3-2-1-1-18-3">
                <text:number>3.</text:number>
                <text:p text:style-name="al">de aanleg van een oplaadpunt op deze locatie zorgt voor een goede spreiding ten opzichte van andere oplaadpunten in de omgeving;</text:p>
              </text:list-item>
              <text:list-item text:style-override="id1-3-2-1-1-18-4">
                <text:number>4.</text:number>
                <text:p text:style-name="al">de locatie is voldoende verlicht, wat het gebruik van het oplaadpunt in het donker gemakkelijker maakt en vandalisme ontmoedigt;</text:p>
              </text:list-item>
              <text:list-item text:style-override="id1-3-2-1-1-18-5">
                <text:number>5.</text:number>
                <text:p text:style-name="al"> 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text:p>
              </text:list-item>
            </text:list>
            <text:p text:style-name="considerans.al"/>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aan de Huizermaatweg ter hoogte van nummer 42, zoals weergegeven op de bijgaande tekening met nummer 1829C29.</text:p>
              </text:list-item>
            </text:list>
            <text:p text:style-name="al"/>
            <text:p text:style-name="al">Huizen, 30 sept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Reserveren twee parkeerplaatsen voor het opladen van elektrische voertuigen  - Huizermaatweg, nabij Graaf Gerolf</meta:user-defined>
    <meta:user-defined meta:name="OVERHEIDop.verkeersbordcode">E8</meta:user-defined>
    <meta:user-defined meta:name="OVERHEID.EPSG28992/DC.spatial">145491 478916</meta:user-defined>
    <meta:user-defined meta:name="DC.title">Reserveren twee parkeerplaatsen elektrisch laden aan de Huizermaatweg ter hoogte van nr. 42</meta:user-defined>
    <meta:user-defined meta:name="OVERHEID.PostcodeHuisnummer/OVERHEIDop.postcodeHuisnummer">1276LB 46a</meta:user-defined>
    <meta:user-defined meta:name="OVERHEIDop.straatnaam">Huizermaatweg</meta:user-defined>
    <meta:user-defined meta:name="OVERHEIDop.woonplaats">Huizen</meta:user-defined>
    <meta:user-defined meta:name="DCTERMS.W3CDTF/DCTERMS.available">2019-10-03</meta:user-defined>
    <meta:user-defined meta:name="OVERHEIDop.StcrtID/DC.identifier">stcrt-2019-54777</meta:user-defined>
    <meta:user-defined meta:name="OVERHEIDop.externeBijlage">Locatietekening 1829C29|exb-2019-47409</meta:user-defined>
    <meta:user-defined meta:name="DCTERMS.W3CDTF/OVERHEIDop.jaargang">2019</meta:user-defined>
    <meta:user-defined meta:name="OVERHEIDop.publicationIssue">54777</meta:user-defined>
    <meta:user-defined meta:name="OVERHEIDop.versieInformatie"/>
  </office:meta>
</office:document-meta>
</file>