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twee parkeerplaatsen elektrisch laden aan de Fauna ter hoogte van de Hind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Fauna 55. Naar aanleiding van dit verzoek wordt er een verkeersbesluit genomen voor het reserveren van twee parkeerplaatsen voor het opladen van elektrische voertuigen aan de Fauna, ter hoogte van de Hinde 1.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Fauna, nabij de aansluiting met de Imapala. Voor de locatiekeuze gelden de volgende overwegingen:</text:p>
            <text:list text:style-name="id1-3-2-1-1-18">
              <text:list-item text:style-override="id1-3-2-1-1-18-1">
                <text:number>1.</text:number>
                <text:p text:style-name="al">de locatie is gelegen binnen redelijke loopafstand (200 meter) van het woonadres van de e-rijder; </text:p>
              </text:list-item>
              <text:list-item text:style-override="id1-3-2-1-1-18-2">
                <text:number>2.</text:number>
                <text:p text:style-name="al">de locatie is gelegen nabij een kruising van wegen en is daardoor goed vindbaar en bereikbaar;</text:p>
              </text:list-item>
              <text:list-item text:style-override="id1-3-2-1-1-18-3">
                <text:number>3.</text:number>
                <text:p text:style-name="al">de aanleg van een oplaadpunt op deze locatie zorgt voor een goede spreiding ten opzichte van andere oplaadpunten in de omgeving;</text:p>
              </text:list-item>
              <text:list-item text:style-override="id1-3-2-1-1-18-4">
                <text:number>4.</text:number>
                <text:p text:style-name="al">de locatie is voldoende verlicht, wat het gebruik van het oplaadpunt in het donker gemakkelijker maakt en vandalisme ontmoedigt;</text:p>
              </text:list-item>
              <text:list-item text:style-override="id1-3-2-1-1-18-5">
                <text:number>5.</text:number>
                <text:p text:style-name="al"> 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text:p>
              </text:list-item>
            </text:list>
            <text:p text:style-name="considerans.al"/>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aan de Fauna ter hoogte van de Hinde 1, zoals weergegeven op de bijgaande tekening met nummer 1829C30.</text:p>
              </text:list-item>
            </text:list>
            <text:p text:style-name="al"/>
            <text:p text:style-name="al">Huizen, 30 sept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Reserveren twee parkeerplaatsen voor het opladen van elektrische voertuigen  - Fauna, nabij de Impala</meta:user-defined>
    <meta:user-defined meta:name="OVERHEIDop.verkeersbordcode">E8</meta:user-defined>
    <meta:user-defined meta:name="OVERHEID.EPSG28992/DC.spatial">146196 479005</meta:user-defined>
    <meta:user-defined meta:name="DC.title">Reserveren twee parkeerplaatsen elektrisch laden aan de Fauna ter hoogte van de Hinde 1</meta:user-defined>
    <meta:user-defined meta:name="OVERHEID.PostcodeHuisnummer/OVERHEIDop.postcodeHuisnummer">1273GX 16</meta:user-defined>
    <meta:user-defined meta:name="OVERHEIDop.straatnaam">Fauna</meta:user-defined>
    <meta:user-defined meta:name="OVERHEIDop.woonplaats">Huizen</meta:user-defined>
    <meta:user-defined meta:name="DCTERMS.W3CDTF/DCTERMS.available">2019-10-03</meta:user-defined>
    <meta:user-defined meta:name="OVERHEIDop.StcrtID/DC.identifier">stcrt-2019-54776</meta:user-defined>
    <meta:user-defined meta:name="OVERHEIDop.externeBijlage">Locatietekening 1829C30|exb-2019-47408</meta:user-defined>
    <meta:user-defined meta:name="DCTERMS.W3CDTF/OVERHEIDop.jaargang">2019</meta:user-defined>
    <meta:user-defined meta:name="OVERHEIDop.publicationIssue">54776</meta:user-defined>
    <meta:user-defined meta:name="OVERHEIDop.versieInformatie"/>
  </office:meta>
</office:document-meta>
</file>