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serveren twee parkeerplaatsen elektrisch laden aan de Zomerkade ter hoogte van nr.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1.</text:span>
            <text:span text:style-name="nadrukvet"> Wettelijke bepalingen</text:span>
          </text:p>
            <text:p text:style-name="considerans.al">Gelet op artikel 15 en 18 van de Wegenverkeerswet 1994 heeft het college van Burgemeester en wethouders van Huizen een verkeersbesluit genomen. </text:p>
            <text:p text:style-name="tussenkopvet">
            <text:span text:style-name="nadrukvet">2. </text:span>
            <text:span text:style-name="nadrukvet">Aanleiding</text:span>
            <text:span text:style-name="nadrukvet"> verkeersbesluit</text:span>
          </text:p>
            <text:p text:style-name="considerans.al">Er is een verzoek ingediend voor het plaatsen van een openbaar oplaadpunt voor elektrische voertuigen in de buurt van de Zomerkade 44. Naar aanleiding van dit verzoek wordt er een verkeersbesluit genomen voor het reserveren van twee parkeerplaatsen voor het opladen van elektrische voertuigen aan de Zomerkade, ter hoogte van nummer 2. </text:p>
            <text:p text:style-name="considerans.al">
            <text:span text:style-name="nadrukvet">3. </text:span>
            <text:span text:style-name="nadrukvet">Doelstelling verkeersbesluit</text:span>
          </text:p>
            <text:p text:style-name="considerans.al">Gelet op artikel 21 van de BABW heeft het verkeersbesluit de volgende doelstellingen:</text:p>
            <text:list text:style-name="id1-3-2-1-1-7">
              <text:list-item text:style-override="id1-3-2-1-1-7-1">
                <text:number>- </text:number>
                <text:p text:style-name="al">het bevorderen van een doelmatig of zuinig energiegebruik </text:p>
              </text:list-item>
            </text:list>
            <text:p text:style-name="tussenkopvet">
            <text:span text:style-name="nadrukvet">4. </text:span>
            <text:span text:style-name="nadrukvet">Overwegingen</text:span>
          </text:p>
            <text:p text:style-name="tussenkopondlijn">
            <text:span text:style-name="nadrukondlijn">4.1 </text:span>
            <text:span text:style-name="nadrukondlijn">Duurzaamheid en klimaat</text:span>
          </text:p>
            <text:p text:style-name="considerans.al">Elektrisch rijden levert een belangrijke bijdrage aan de afname van de CO<text:span text:style-name="inf">2</text:span>-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 </text:p>
            <text:p text:style-name="considerans.al">Het plaatsen van publieke oplaadpunten stimuleert elektrisch rijden in Huizen en heeft daardoor ook lokale milieuvoordelen. Elektrische auto’s produceren minder geluid en zijn hebben geen uitstoot. </text:p>
            <text:p text:style-name="considerans.al">De gemeente Huizen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 </text:p>
            <text:p text:style-name="tussenkopondlijn">
            <text:span text:style-name="nadrukondlijn">4.2 </text:span>
            <text:span text:style-name="nadrukondlijn">Reserveren parkeervakken</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Vooral als de parkeerdruk in de directe omgeving vóór het plaatsen van een oplaadpunt al hoog is. </text:p>
            <text:p text:style-name="considerans.al">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 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4.4 </text:span>
            <text:span text:style-name="nadrukondlijn">Locatie oplaadpunt</text:span>
          </text:p>
            <text:p text:style-name="considerans.al">De beoogde locatie voor het oplaadpunt is gelegen aan de Zomerkade, nabij de aansluiting met de Zuiderzee. Voor de locatiekeuze gelden de volgende overwegingen:</text:p>
            <text:list text:style-name="id1-3-2-1-1-18">
              <text:list-item text:style-override="id1-3-2-1-1-18-1">
                <text:number>1.</text:number>
                <text:p text:style-name="al">de locatie is gelegen binnen redelijke loopafstand (200 meter) van het woonadres van de e-rijder; </text:p>
              </text:list-item>
              <text:list-item text:style-override="id1-3-2-1-1-18-2">
                <text:number>2.</text:number>
                <text:p text:style-name="al">de locatie is gelegen nabij een kruising van wegen en is daardoor goed vindbaar en bereikbaar;</text:p>
              </text:list-item>
              <text:list-item text:style-override="id1-3-2-1-1-18-3">
                <text:number>3.</text:number>
                <text:p text:style-name="al">de aanleg van een oplaadpunt op deze locatie zorgt voor een goede spreiding ten opzichte van andere oplaadpunten in de omgeving;</text:p>
              </text:list-item>
              <text:list-item text:style-override="id1-3-2-1-1-18-4">
                <text:number>4.</text:number>
                <text:p text:style-name="al">de locatie is voldoende verlicht, wat het gebruik van het oplaadpunt in het donker gemakkelijker maakt en vandalisme ontmoedigt;</text:p>
              </text:list-item>
              <text:list-item text:style-override="id1-3-2-1-1-18-5">
                <text:number>5.</text:number>
                <text:p text:style-name="al"> de inrichting van de parkeerplaatsen heeft op deze locatie geen nadelige gevolgen voor de verkeersveiligheid en/of andere verkeersbelangen;</text:p>
              </text:list-item>
              <text:list-item text:style-override="id1-3-2-1-1-18-6">
                <text:number>6.</text:number>
                <text:p text:style-name="al">de locatie voldoet aan de technische criteria voor plaatsing van een oplaadpunt.</text:p>
              </text:list-item>
            </text:list>
            <text:p text:style-name="considerans.al"/>
            <text:p text:style-name="tussenkopondlijn">
            <text:span text:style-name="nadrukondlijn">4.3 </text:span>
            <text:span text:style-name="nadrukondlijn">Overleg politie</text:span>
          </text:p>
            <text:p text:style-name="considerans.al">Conform artikel 24 van het Besluit administratieve bepalingen inzake het wegverkeer is er overleg geweest met de korpschef van politie, vertegenwoordigd door een verkeersspecialist van de eenheid Midden-Nederland.</text:p>
            <text:p text:style-name="considerans_bottom"/>
          </text:section>
          <text:section text:name="afkondiging_id1-3-2-1-2" text:style-name="afkondiging">
            <text:p text:style-name="afkondiging_top"/>
            <text:p text:style-name="al">
            <text:span text:style-name="nadrukvet">Besluit</text:span>
          </text:p>
            <text:p text:style-name="al">Op grond van de voorgaande overwegingen is namens het college van burgemeester en wethouders van de gemeente Huizen besloten tot:</text:p>
            <text:list text:style-name="id1-3-2-1-2-3">
              <text:list-item text:style-override="id1-3-2-1-2-3-1">
                <text:number>1.</text:number>
                <text:p text:style-name="al">het reserveren van twee parkeerplaatsen uitsluitend bestemd voor het opladen van elektrische voertuigen, door het plaatsen van het verkeersteken E08 met onderbord met de tekst ‘opladen elektrische voertuigen’ aan de Zomerkade ter hoogte van nummer 2, zoals weergegeven op de bijgaande tekening met nummer 1829C34.</text:p>
              </text:list-item>
            </text:list>
            <text:p text:style-name="al"/>
            <text:p text:style-name="al">Huizen, 30 september 2019</text:p>
            <text:p text:style-name="al"/>
            <text:p text:style-name="al">namens het college van Burgemeester en wethouders,</text:p>
            <text:p text:style-name="al"/>
            <text:p text:style-name="al">J.W. Butterman</text:p>
            <text:p text:style-name="al">Afdelingshoofd openbare werk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 uw naam, adres, en handtekening;</text:p>
          <text:p text:style-name="bezwaarschrift_al">• een omschrijving van het besluit waartegen het bezwaarschrift is gericht (u kunt bijvoorbeeld de datum en het kenmerk van de brief vermelden of een kopie van deze brief meesturen);</text:p>
          <text:p text:style-name="bezwaarschrift_al">•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7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7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7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Huizen - Reserveren twee parkeerplaatsen voor het opladen van elektrische voertuigen  - Zomerkade, nabij de Zuiderzee</meta:user-defined>
    <meta:user-defined meta:name="OVERHEIDop.verkeersbordcode">E8</meta:user-defined>
    <meta:user-defined meta:name="OVERHEID.Gemeente/DC.spatial">Huizen</meta:user-defined>
    <meta:user-defined meta:name="OVERHEID.EPSG28992/DC.spatial">146011 479817</meta:user-defined>
    <meta:user-defined meta:name="DC.title">Reserveren twee parkeerplaatsen elektrisch laden aan de Zomerkade ter hoogte van nr. 2</meta:user-defined>
    <meta:user-defined meta:name="OVERHEID.PostcodeHuisnummer/OVERHEIDop.postcodeHuisnummer">1273SN 58</meta:user-defined>
    <meta:user-defined meta:name="OVERHEIDop.straatnaam">Zomerkade</meta:user-defined>
    <meta:user-defined meta:name="OVERHEIDop.woonplaats">Huizen</meta:user-defined>
    <meta:user-defined meta:name="DCTERMS.W3CDTF/DCTERMS.available">2019-10-03</meta:user-defined>
    <meta:user-defined meta:name="OVERHEIDop.StcrtID/DC.identifier">stcrt-2019-54773</meta:user-defined>
    <meta:user-defined meta:name="OVERHEIDop.externeBijlage">Locatietekening 1829C34|exb-2019-47405</meta:user-defined>
    <meta:user-defined meta:name="DCTERMS.W3CDTF/OVERHEIDop.jaargang">2019</meta:user-defined>
    <meta:user-defined meta:name="OVERHEIDop.publicationIssue">54773</meta:user-defined>
    <meta:user-defined meta:name="OVERHEIDop.versieInformatie"/>
  </office:meta>
</office:document-meta>
</file>