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olen Sint-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Scholen Sint-Maartensdijk ongewijzigd heeft vastgesteld:</text:p>
            <text:p text:style-name="common-al"/>
            <text:p text:style-name="common-al">
            <text:span text:style-name="nadrukvet">Bestemmingsplan</text:span>: bestemmingsplan Scholen Sint-Maartensdijk.</text:p>
            <text:p text:style-name="common-al">
            <text:span text:style-name="nadrukvet">Plangebied</text:span>: het gebied gelegen tussen Westvest , Oosterscheldestraat, Vier Meistraat, Zonnebloemstraat en Achter ’t Bos te Sint-Maartensdijk.</text:p>
            <text:p text:style-name="common-al">
            <text:span text:style-name="nadrukvet">Aanleiding</text:span>: Dit bestemmingsplan heeft tot doel de realisatie van twee scholen onder één dak mogelijk te maken op de genoemde locatie. Het plan voorziet in de bestemming Maatschappelijk voor de scholen en een bestemming Verkeer voor de bijbehorende parkeervoorzieningen.</text:p>
            <text:p text:style-name="common-al">
            <text:span text:style-name="nadrukvet">Zienswijzen: </text:span>Tegen het ontwerpbestemmingsplan zijn geen zienswijzen ingediend.</text:p>
            <text:p text:style-name="common-al">
            <text:span text:style-name="nadrukvet">Inzage</text:span>
          </text:p>
            <text:p text:style-name="common-al">Het besluit ligt, met de daarop betrekking hebbende stukken, met ingang van 11 oktober 2019 tot en met 21 november 2019, dus gedurende 6 weken ter inzage tijdens de openingsuren in de openbare leesruimte van het gemeentehuis, Hof van Tholen 2 te Tholen. U kunt de stukken online inzien op de landelijke website: http://www.ruimtelijkeplannen.nl. Het planidentificatienummer is: NL.IMRO.0716.PMTHLSCHLSMD‐VG01.</text:p>
            <text:p text:style-name="common-al">
            <text:span text:style-name="nadrukvet">Beroep</text:span>
          </text:p>
            <text:p text:style-name="common-al">Tegen het vaststellingsbesluit van het bestemmingsplan kan beroep worden ingesteld door een belanghebbende die kan aantonen redelijkerwijs niet in staat te zijn geweest tijdig een zienswijze in te brengen tegen het ontwerp(besluit).</text:p>
            <text:p text:style-name="common-al">Het beroepschrift moet worden gezonden aan de Afdeling bestuursrechtspraak van de Raad van State, Postbus 20019, 2500 AE te 's-Gravenhage. De beroepstermijn bedraagt zes weken na terinzagelegging.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6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6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6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ho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PMTHLSCHLSMD-VG01</meta:user-defined>
    <dc:language>nl</dc:language>
    <meta:user-defined meta:name="OVERHEID.Gemeente/DC.spatial">Tholen</meta:user-defined>
    <meta:user-defined meta:name="OVERHEIDop.Ruimtelijkeplannen/DC.type">Bestemmingsplan</meta:user-defined>
    <meta:user-defined meta:name="OVERHEID.EPSG28992/DC.spatial">64025 396342</meta:user-defined>
    <meta:user-defined meta:name="DC.title">Vaststelling bestemmingsplan Scholen Sint-Maartensdijk.</meta:user-defined>
    <meta:user-defined meta:name="OVERHEID.PostcodeHuisnummer/OVERHEIDop.postcodeHuisnummer">4695EN 1</meta:user-defined>
    <meta:user-defined meta:name="OVERHEIDop.straatnaam">Oosterscheldestraat</meta:user-defined>
    <meta:user-defined meta:name="OVERHEIDop.woonplaats">Sint-Maartensdijk</meta:user-defined>
    <meta:user-defined meta:name="DCTERMS.W3CDTF/DCTERMS.available">2019-10-11</meta:user-defined>
    <meta:user-defined meta:name="DCTERMS.W3CDTF/OVERHEIDop.jaargang">2019</meta:user-defined>
    <meta:user-defined meta:name="OVERHEIDop.publicationIssue">54760</meta:user-defined>
    <meta:user-defined meta:name="OVERHEIDop.StcrtID/DC.identifier">stcrt-2019-54760</meta:user-defined>
    <meta:user-defined meta:name="OVERHEIDop.versieInformatie"/>
  </office:meta>
</office:document-meta>
</file>