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codorp Noorde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de gemeenteraad op 25 september 2019 het bestemmingsplan “Ecodorp Noordeland” heeft vastgesteld. Het vastgestelde plan ligt met ingang van 3 oktober 2019 gedurende een periode van zes weken op de volgende wijzen ter inzage:</text:p>
            <text:p text:style-name="common-al">- in papieren vorm in (en gedurende de openingstijden van) de gemeentehuizen in Wedde en Sellingen;</text:p>
            <text:p text:style-name="common-al">- digitaal via <text:a xlink:href="http://www.ruimtelijkeplannen.nl/web-roo/?planidn" xlink:type="simple">http://www.ruimtelijkeplannen.nl/web-roo/?planidn</text:a>=NL.IMRO.1950.BP1904-vs01 .</text:p>
            <text:p text:style-name="common-al">Het bestemmingsplan voorziet in de mogelijkheid om een eco-dorp met bijbehorende voorzieningen te realiseren op het terrein van de voormalige aardappelmeelfabriek aan het Ruiten Aa kanaal in Ter Apel. Gedurende de termijn van terinzagelegging kan ingevolge artikel 8.2 van de Wet ruimtelijke ordening tegen het vaststellingsbesluit van de gemeenteraad beroep worden ingesteld door:</text:p>
            <text:p text:style-name="common-al">- een belanghebbende die tijdig een zienswijze tegen het ontwerpbestemmingsplan bij de gemeenteraad kenbaar heeft gemaakt;</text:p>
            <text:p text:style-name="common-al">- een belanghebbende die aantoont dat hij daartoe redelijkerwijs niet in staat is geweest;</text:p>
            <text:p text:style-name="common-al">- belanghebbenden die bezwaar hebben tegen de door de gemeenteraad aangebrachte wijzigingen.</text:p>
            <text:p text:style-name="common-al">Een beroepschrift kan worden ingediend bij de Afdeling bestuursrechtspraak van de Raad van State, Postbus 20019, 2500 EA Den Haag. 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Voor nadere informatie over het bestemmingsplan kunt u contact opnemen met de behandelend ambtenaar, telefoonnummer 0599 - 3202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5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5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75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Westerwol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0.BP1904-vs01</meta:user-defined>
    <dc:language>nl</dc:language>
    <meta:user-defined meta:name="OVERHEIDop.Ruimtelijkeplannen/DC.type">Bestemmingsplan</meta:user-defined>
    <meta:user-defined meta:name="OVERHEID.Gemeente/DC.spatial">Westerwolde</meta:user-defined>
    <meta:user-defined meta:name="OVERHEID.EPSG28992/DC.spatial">269578 543814</meta:user-defined>
    <meta:user-defined meta:name="DC.title">Vastgesteld bestemmingsplan “Ecodorp Noordeland”</meta:user-defined>
    <meta:user-defined meta:name="OVERHEID.PostcodeHuisnummer/OVERHEIDop.postcodeHuisnummer">9561TG 27</meta:user-defined>
    <meta:user-defined meta:name="OVERHEIDop.straatnaam">Ruiten a kanaal Zuid</meta:user-defined>
    <meta:user-defined meta:name="OVERHEIDop.woonplaats">Ter Apel</meta:user-defined>
    <meta:user-defined meta:name="DCTERMS.W3CDTF/DCTERMS.available">2019-10-03</meta:user-defined>
    <meta:user-defined meta:name="DCTERMS.W3CDTF/OVERHEIDop.jaargang">2019</meta:user-defined>
    <meta:user-defined meta:name="OVERHEIDop.publicationIssue">54759</meta:user-defined>
    <meta:user-defined meta:name="OVERHEIDop.StcrtID/DC.identifier">stcrt-2019-54759</meta:user-defined>
    <meta:user-defined meta:name="OVERHEIDop.versieInformatie"/>
  </office:meta>
</office:document-meta>
</file>