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Jsseldijk Noord 10-11, Ouderkerk a/d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4 september 2019 het bestemmingsplan ‘IJsseldijk Noord 10-11, Ouderkerk a/d IJssel’ ongewijzigd heeft vastgesteld. Het vastgestelde plan ligt met ingang van 3 oktober 2019 gedurende zes weken ter inzage. </text:p>
            <text:p text:style-name="common-al"/>
            <text:p text:style-name="common-al">
            <text:span text:style-name="nadrukondlijn">Ligging en beschrijving plan</text:span>
          </text:p>
            <text:p text:style-name="common-al">Aan de IJsseldijk Noord 10-11 in Ouderkerk a/d IJssel lag een voormalig poldergemaal met dienstwoning. Deze opstallen zijn inmiddels gesloopt. Het beoogde plan voorziet erin om op de locatie  twee vrijstaande woningen ruimtelijk mogelijk te maken. </text:p>
            <text:p text:style-name="common-al">Het ontwerpbestemmingsplan en de daarop betrekking hebbende stukken hebben voor een periode van 6 weken (van 3 april 2019 tot en met dinsdag 14 mei 2019) ter inzage gelegen. Er zijn geen zienswijzen ingediend.</text:p>
            <text:p text:style-name="common-al"/>
            <text:p text:style-name="common-al">
            <text:span text:style-name="nadrukondlijn">Hogere geluidswaarden</text:span>
          </text:p>
            <text:p text:style-name="common-al">Burgemeester en wethouders van de gemeente Krimpenerwaard hebben voor de uitvoering van het bestemmingsplan tevens op 28 mei 2019 hogere geluidswaarden vastgesteld (kenmerk 2018271360).</text:p>
            <text:p text:style-name="common-al"/>
            <text:p text:style-name="common-al">
            <text:span text:style-name="nadrukondlijn">Ter inzage legging</text:span>
          </text:p>
            <text:p text:style-name="common-al">Vanaf 3 oktober 2019 liggen het bestemmingsplan en het hogere waardenbesluit en de daarop betrekking hebbende stukken gedurende 6 weken (tot 14 november 2019) ter inzage. De stukken kunt u bekijken op <text:a xlink:href="http://www.ruimtelijkeplannen.nl" xlink:type="simple">www.ruimtelijkeplannen.nl</text:a>  onder het volgende planidentificatienummer (plan-ID): NL.IMRO.1931.BP1608DK020-va01. Om de stukken te kunnen inzien kunt u ook telefonisch een afspraak maken via 140182.</text:p>
            <text:p text:style-name="common-al"/>
            <text:p text:style-name="common-al">
            <text:span text:style-name="nadrukondlijn">Beroep</text:span>
          </text:p>
            <text:p text:style-name="common-al">In de periode van 3 oktober tot 14 november 2019 is het instellen van beroep tegen het besluit van de gemeenteraad  tot het vaststellen van het bestemmingsplan en het besluit van burgemeester en wethouders tot het vaststellen van hogere geluidswaarden mogelijk voor:</text:p>
            <text:list text:style-name="id1-3-2-1-1-15">
              <text:list-item text:style-override="id1-3-2-1-1-15-1">
                <text:number>1.</text:number>
                <text:p text:style-name="al">degene, die een zienswijze over de ontwerpen daarvan hebben ingediend en belanghebbende zijn;</text:p>
              </text:list-item>
              <text:list-item text:style-override="id1-3-2-1-1-15-2">
                <text:number>2.</text:number>
                <text:p text:style-name="al">•           belanghebbenden, die aan kunnen tonen dat zij redelijkerwijs geen zienswijze kenbaar hebben kunnen maken over de ontwerpen.</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last-al">Het besluit tot vaststelling van het bestemmingsplan en het besluit hogere grenswaarden geluid treden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oktober 2019</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functie"/></text:p>
            <text:p><text:span text:style-name="deze">Namens deze:</text:span></text:p>
            <text:p><text:span text:style-name="ondertekening_naam">
            <text:span text:style-name="voornaam">mw. mr. M. Plantinga</text:span>
            <text:span text:style-name="achternaam">, secretaris</text:span>
          </text:span></text:p>
            <text:p>mr. R.S. Cazemier,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608DK020-va01</meta:user-defined>
    <dc:language>nl</dc:language>
    <meta:user-defined meta:name="OVERHEID.EPSG28992/DC.spatial">103392 439000</meta:user-defined>
    <meta:user-defined meta:name="OVERHEIDop.Ruimtelijkeplannen/DC.type">Bestemmingsplan</meta:user-defined>
    <meta:user-defined meta:name="DC.title">Vaststelling bestemmingsplan IJsseldijk Noord 10-11, Ouderkerk a/d IJssel</meta:user-defined>
    <meta:user-defined meta:name="OVERHEID.PostcodeHuisnummer/OVERHEIDop.postcodeHuisnummer">2935BG 12</meta:user-defined>
    <meta:user-defined meta:name="OVERHEIDop.straatnaam">IJsseldijk-Noord</meta:user-defined>
    <meta:user-defined meta:name="OVERHEIDop.woonplaats">Ouderkerk aan den IJssel</meta:user-defined>
    <meta:user-defined meta:name="DCTERMS.W3CDTF/DCTERMS.available">2019-10-03</meta:user-defined>
    <meta:user-defined meta:name="DCTERMS.W3CDTF/OVERHEIDop.jaargang">2019</meta:user-defined>
    <meta:user-defined meta:name="OVERHEIDop.publicationIssue">54757</meta:user-defined>
    <meta:user-defined meta:name="OVERHEIDop.StcrtID/DC.identifier">stcrt-2019-54757</meta:user-defined>
    <meta:user-defined meta:name="OVERHEIDop.versieInformatie"/>
  </office:meta>
</office:document-meta>
</file>