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 gebruik nemen van een extra opstelstrook op rijksweg 65, ter hoogte van km 3.3a (Re), een extra opstelstrook op rijksweg 2, ter hoogte van km 121.1r (Re) en een opstelstrook op Grote Gent, aansluiting op rijksweg 2 ter hoogte van km 121.189r (Re), in de gemeente Vugh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RWS-2019/33806</text:p>
            <text:p text:style-name="common-al">
            <text:span text:style-name="nadrukvet">RECTIFICATIE</text:span>
          </text:p>
            <text:p text:style-name="common-al">Op 20 september 2019 is per abuis alleen de bekendmaking van onderstaand verkeersbesluit gepubliceerd in de Staatscourant.</text:p>
            <text:p text:style-name="common-al">
            <text:span text:style-name="nadrukvet"/>
          </text:p>
            <text:p text:style-name="common-al">
            <text:span text:style-name="nadrukvet">DE MINISTER VAN INFRASTRUCTUUR EN WATERSTAAT</text:span>
          </text:p>
            <text:p text:style-name="common-al">
            <text:span text:style-name="nadrukvet">BESLUIT</text:span>
          </text:p>
            <text:p text:style-name="common-al">op 19 september 2019 om een extra opstelstrook op rijksweg 65, ter hoogte van km 3.3a (Re), een extra opstelstrook op rijksweg 2, ter hoogte van km 121.1r (Re) en een opstelstrook op Grote Gent, aansluiting op rijksweg 2 ter hoogte van km 121.189r (Re), in de gemeente Vught in gebruik te nemen. </text:p>
            <text:p text:style-name="common-al">
            <text:span text:style-name="nadrukvet">OVERWEGINGEN TEN AANZIEN VAN HET BESLUIT</text:span>
          </text:p>
            <text:p text:style-name="common-al">
            <text:span text:style-name="nadrukvet">Aanvraag/inleiding</text:span>
          </text:p>
            <text:p text:style-name="common-al">
            <text:span text:style-name="nadrukvet"/>In de zomer van 2018 zijn door Rijkswaterstaat werkzaamheden uitgevoerd binnen knooppunt Vught. Deze werkzaamheden kwamen voort uit het programma “Meer Veilig” waarin verkeersveiligheidsissues worden opgelost. Binnen knooppunt Vught zijn een aantal extra opstelstroken aangebracht. Tegelijkertijd zijn door de gemeente Vught wijzigingen aangebracht aan de Grote Gent die invloed hebben op de markeringen binnen het knooppunt.</text:p>
            <text:p text:style-name="common-al">Op 24 mei 2019 is een aanvraag ontvangen van Rijkswaterstaat Zuid-Nederland, district Midden, waarin wordt gevraagd om een verkeersbesluit te nemen om een extra opstelstrook op rijksweg 65, ter hoogte van km 3.3a (Re), een extra opstelstrook op rijksweg 2, ter hoogte van km 121.1r (Re) en een opstelstrook op Grote Gent, aansluiting op rijksweg 2, ter hoogte van km 121.189r (Re), in de gemeente Vught in gebruik te nemen.</text:p>
            <text:p text:style-name="common-al">
            <text:span text:style-name="nadrukvet">Wettelijke basis</text:span>
          </text:p>
            <text:p text:style-name="common-al">
            <text:span text:style-name="nadrukvet"/>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Op grond van artikel 18, eerste lid, onder a, van de Wvw ben ik bevoegd dit besluit te nemen.</text:p>
            <text:p text:style-name="common-al">
            <text:span text:style-name="nadrukvet">Doel</text:span>
          </text:p>
            <text:p text:style-name="common-al">
            <text:span text:style-name="nadrukvet"/>1. Afrit A65: de extra opstelstrook vergroot de doorstroming van het verkeer en is gunstig voor de verkeersveiligheid.</text:p>
            <text:p text:style-name="common-al">2. Opstelstroken A2: de extra opstelstrook voor de verkeerslichten richting A2 Eindhoven vergroot de capaciteit van de opstelstroken en vermindert weefbewegingen en filevorming. </text:p>
            <text:p text:style-name="common-al">3.Grote Gent: de extra opstelstrook vergroot de capaciteit van verkeer op de Grote Gent. </text:p>
            <text:p text:style-name="common-al">Met het nemen van dit verkeersbesluit zal de verkeersveiligheid en de doorstroming van het verkeer verbeteren. </text:p>
            <text:p text:style-name="common-al">
            <text:span text:style-name="nadrukvet">Maatregelen</text:span>
          </text:p>
            <text:p text:style-name="common-al">
            <text:span text:style-name="nadrukvet"/>Er is een opstelstrook aangebracht op rijksweg 65, ter hoogte van km 3.3a (Re) en op rijksweg 2, ter hoogte van km 121.1r (Re) en op Grote Gent, aansluiting op rijksweg 2, ter hoogte van km 121.189r (Re), in de gemeente Vught.</text:p>
            <text:p text:style-name="common-al">
            <text:span text:style-name="nadrukvet">Motivering</text:span>
          </text:p>
            <text:p text:style-name="common-al">
            <text:span text:style-name="nadrukvet"/>Uit het oogpunt van:</text:p>
            <text:p text:style-name="common-al">- het verzekeren van de veiligheid op de weg;</text:p>
            <text:p text:style-name="common-al">-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is het gewenst om een extra opstelstrook op rijksweg 65, ter hoogte van km 3.3a (Re), een extra opstelstrook op rijksweg 2, ter hoogte van km 121.1r (Re) en een opstelstrook op Grote Gent, aansluiting op rijksweg 2 ter hoogte van km 121.189r (Re), in de gemeente Vught in gebruik te nemen.</text:p>
            <text:p text:style-name="common-al">
            <text:span text:style-name="nadrukvet">Wegtraject</text:span>
          </text:p>
            <text:p text:style-name="common-al">
            <text:span text:style-name="nadrukvet"/>De situatie is aangegeven op de bij dit besluit behorende ¬overzichtstekening met nummer 1, d.d. 4 juli 2019. </text:p>
            <text:p text:style-name="common-al">Het betrokken weggedeelte is in beheer bij het Rijk en is gelegen in de gemeente Vught.</text:p>
            <text:p text:style-name="common-al">
            <text:span text:style-name="nadrukvet">GEVOLGDE PROCEDURE</text:span>
          </text:p>
            <text:p text:style-name="common-al">Door mij is geen voorbereidingsprocedure op grond van de Algemene wet bestuursrecht gevolgd. Reden hiervan is, dat ik ervan uit ga dat belanghebbenden door het nemen van dit besluit niet in hun rechten worden aangetast.</text:p>
            <text:p text:style-name="common-al">Overeenkomstig artikel 24 van het BABW is overleg gepleegd met de Regionale politie Oost-Brabant te ‘s-Hertogenbosch. </text:p>
            <text:p text:style-name="common-al">Overeenkomstig artikel 25 van het BABW is overleg gepleegd met de Gemeente Vught. </text:p>
            <text:p text:style-name="common-al">Het verkeersbesluit zal op 20 september 2019 in de Staatscourant worden gepubliceerd.</text:p>
            <text:p text:style-name="common-al"/>
            <text:p text:style-name="common-al">DE MINISTER VAN INFRASTRUCTUUR EN WATERSTAAT,</text:p>
            <text:p text:style-name="common-al">namens deze,</text:p>
            <text:p text:style-name="common-al">hoofd Vergunningverlening</text:p>
            <text:p text:style-name="common-al">Rijkswaterstaat Zuid-Nederland, </text:p>
            <text:p text:style-name="common-al">P.A.M. Smeets</text:p>
            <text:p text:style-name="common-al"/>
            <text:p text:style-name="common-al">
            <text:span text:style-name="nadrukvet">MEDEDELINGEN:</text:span>
          </text:p>
            <text:p text:style-name="common-al">
            <text:span text:style-name="nadrukvet">Informatie en bezwaar</text:span>
          </text:p>
            <text:p text:style-name="common-al">
            <text:span text:style-name="nadrukvet"/>Om te bepalen of u meer informatie wilt, kunnen de volgende vragen en aandachtspunten u helpen:</text:p>
            <text:p text:style-name="common-al">• Is de inhoud van het besluit duidelijk en is helder wat het concreet voor u betekent?</text:p>
            <text:p text:style-name="common-al">• Kunt u beoordelen of het besluit inhoudelijk juist is of niet? Of heeft u behoefte aan een toelichting?</text:p>
            <text:p text:style-name="common-al">• Kloppen de gegevens over u in het besluit en heeft u alle gegevens verstrekt?</text:p>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Het besluit met de daarbij behorende stukken, ligt vanaf 23 september 2019 gedurende zes weken ter inzage bij: </text:p>
            <text:p text:style-name="common-al">• het kantoor van Rijkswaterstaat Zuid – Nederland, Zuidwal 58 te ’s-Hertogenbosch;</text:p>
            <text:p text:style-name="common-al">• het gemeentehuis van de gemeente Vught, Secr. van Rooijstraat 1, te Vught.</text:p>
            <text:p text:style-name="common-al">
            <text:span text:style-name="nadrukvet">Bent u het niet eens met dit besluit?</text:span>
          </text:p>
            <text:p text:style-name="common-al">
            <text:span text:style-name="nadrukvet"/>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
            <text:span text:style-name="nadrukvet"/>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Bij het verzoek moet voorts een afschrift van het bezwaarschrift worden overgelegd. Zo mogelijk wordt tevens een afschrift van de beschikking waarop het geschil betrekking heeft overgelegd.</text:p>
            <text:p text:style-name="common-al">Indiening kan ook via de site http://loket.rechtspraak.nl/bestuursrecht. Daarvoor moet u wel beschikken over een elektronische handtekening (DigiD). Kijk op genoemde site voor de precieze voorwaarden.</text:p>
            <text:p text:style-name="common-al">
            <text:span text:style-name="nadrukvet">Vertaling</text:span>
          </text:p>
            <text:p text:style-name="common-al">Indien het beroep- of verzoekschrift in een vreemde taal is gesteld en een vertaling voor een goede behandeling van het beroep of verzoek noodzakelijk is, dient de indiener zorg te dragen voor een vertaling.</text:p>
            <text:p text:style-name="common-al">
            <text:span text:style-name="nadrukvet">Wat zijn de kosten?</text:span>
          </text:p>
            <text:p text:style-name="last-al">
            <text:span text:style-name="nadrukvet"/>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5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Zuid-Nederland - Verkeersbesluit in gebruik nemen opstelstroken - A2, N65 gemeente Vught</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Z2019-00007994</meta:user-defined>
    <meta:user-defined meta:name="DCTERMS.abstract">Verkeersbesluit voor een extra opstelstrook op rijksweg 65, ter hoogte van km 3.3a (Re), een extra opstelstrook op rijksweg 2, ter hoogte van km 121.1r (Re) en een opstelstrook op Grote Gent, ter hoogte van km 121.189r (Re) rijksweg 2, in de gemeente Vught.</meta:user-defined>
    <meta:user-defined meta:name="OVERHEIDop.verkeersbordcode">N.v.t.</meta:user-defined>
    <dc:language>nl</dc:language>
    <meta:user-defined meta:name="OVERHEID.EPSG28992/DC.spatial">148880 408626</meta:user-defined>
    <meta:user-defined meta:name="OVERHEID.EPSG28992/DC.spatial">149096 408340</meta:user-defined>
    <meta:user-defined meta:name="DC.title">Verkeersbesluit voor het in gebruik nemen van een extra opstelstrook op rijksweg 65, ter hoogte van km 3.3a (Re), een extra opstelstrook op rijksweg 2, ter hoogte van km 121.1r (Re) en een opstelstrook op Grote Gent, aansluiting op rijksweg 2 ter hoogte van km 121.189r (Re), in de gemeente Vught.</meta:user-defined>
    <meta:user-defined meta:name="OVERHEID.PostcodeHuisnummer/OVERHEIDop.postcodeHuisnummer">5261</meta:user-defined>
    <meta:user-defined meta:name="OVERHEID.PostcodeHuisnummer/OVERHEIDop.postcodeHuisnummer">5261</meta:user-defined>
    <meta:user-defined meta:name="OVERHEIDop.straatnaam"/>
    <meta:user-defined meta:name="OVERHEIDop.straatnaam"/>
    <meta:user-defined meta:name="OVERHEIDop.woonplaats"/>
    <meta:user-defined meta:name="OVERHEIDop.woonplaats"/>
    <meta:user-defined meta:name="DCTERMS.W3CDTF/DCTERMS.available">2019-10-04</meta:user-defined>
    <meta:user-defined meta:name="OVERHEIDop.StcrtID/DC.identifier">stcrt-2019-54756</meta:user-defined>
    <meta:user-defined meta:name="OVERHEIDop.externeBijlage">Tekening opstelstroken A2 N65 Vught|exb-2019-47398</meta:user-defined>
    <meta:user-defined meta:name="DCTERMS.W3CDTF/OVERHEIDop.jaargang">2019</meta:user-defined>
    <meta:user-defined meta:name="OVERHEIDop.publicationIssue">54756</meta:user-defined>
    <meta:user-defined meta:name="OVERHEIDop.versieInformatie"/>
  </office:meta>
</office:document-meta>
</file>