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mzetten van parkeerplaatsen, Carel van Manderstraat 84,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1 oktober 2019 besloten om:</text:p>
            <text:p text:style-name="al"/>
            <text:p text:style-name="al">
            <text:span text:style-name="nadrukvet">Overwegende:</text:span>
          </text:p>
            <text:list text:style-name="id1-3-2-1-1-4">
              <text:list-item text:style-override="id1-3-2-1-1-4-1">
                <text:number>•</text:number>
                <text:p text:style-name="al">dat de Carel van Manderstraat een voor het openbaar verkeer openstaande weg is die bij de gemeente in beheer is;</text:p>
              </text:list-item>
              <text:list-item text:style-override="id1-3-2-1-1-4-2">
                <text:number>•</text:number>
                <text:p text:style-name="al">dat Stichting vrijwilligers vervoer IJmond, Maltezerplein 31 te Heemskerk, bij ons een aanvraag heeft ingediend voor het verplaatsen van vier gereserveerde parkeerplaatsen;</text:p>
              </text:list-item>
              <text:list-item text:style-override="id1-3-2-1-1-4-3">
                <text:number>•</text:number>
                <text:p text:style-name="al">dat Stichting vrijwilligers vervoer IJmond zes gereserveerde parkeerplaatsen heeft op het einde van de parkeerplaats aan de Carel van Manderstraat;</text:p>
              </text:list-item>
              <text:list-item text:style-override="id1-3-2-1-1-4-4">
                <text:number>•</text:number>
                <text:p text:style-name="al">dat deze zes gereserveerde parkeerplaatsen door de lengte van de voertuigen van Stichting vrijwilligers vervoer IJmond slecht te gebruiken zijn;</text:p>
              </text:list-item>
              <text:list-item text:style-override="id1-3-2-1-1-4-5">
                <text:number>•</text:number>
                <text:p text:style-name="al">dat door het verplaatsen van vier gereserveerde parkeerplaatsen vier bestaande gereserveerde parkeerplaatsen worden ingetrokken; </text:p>
              </text:list-item>
              <text:list-item text:style-override="id1-3-2-1-1-4-6">
                <text:number>•</text:number>
                <text:p text:style-name="al">dat bij het intrekken van vier gereserveerde en het inrichten van vier nieuwe gereserveerde parkeerplaatsen het aantal openbare parkeerplaatsen per saldo gelijk blijft;</text:p>
              </text:list-item>
              <text:list-item text:style-override="id1-3-2-1-1-4-7">
                <text:number>•</text:number>
                <text:p text:style-name="al">dat aanwijzing van de betreffende gereserveerde parkeerplaatsen is geschied in overleg met de aanvrag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Het intrekken van vier gehandicapten parkeerplaatsen door betreffende markering en daarbij behorende kentekens te verwijderen;</text:p>
              </text:list-item>
              <text:list-item text:style-override="id1-3-2-2-1-2-2">
                <text:number>2.</text:number>
                <text:p text:style-name="al">door het plaatsen van een bord volgens model E4 van bijlage 1 van het RVV 1990, met onderbord “uitsluitend personenvervoer SSVIJ”, met onderbord volgens model OB 504 van bijlage 1 van het RVV 1990 achter vier parkeervakken aan de Carel van Manderstraat, zoals is aangegeven op de bijbehorende tekening, ten behoeve van Stichting vrijwilligers vervoer IJmond, nabij Carel van Manderstraat 84 alhier, vier gereserveerde parkeerplaatsen voor Stichting personenvervoer IJmond in te richten;</text:p>
              </text:list-item>
              <text:list-item text:style-override="id1-3-2-2-1-2-3">
                <text:number>3.</text:number>
                <text:p text:style-name="al">dat bekendmaking van het verkeersbesluit geschiedt door toezending van dit besluit aan de aanvrager en door publicatie van dit besluit in het digitale gemeenteblad en de Staatscourant.</text:p>
              </text:list-item>
            </text:list>
            <text:p text:style-name="tussenkopcur"/>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7">
              <text:list-item text:style-override="id1-3-2-2-1-7-1">
                <text:number>•</text:number>
                <text:p text:style-name="al">uw naam en adres;</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tegen u bezwaar wilt maken (of u stuurt een kopie van het besluit mee);</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5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5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5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19/183082</meta:user-defined>
    <meta:user-defined meta:name="DCTERMS.abstract">het omzetten van vier gehandicapten parkeerplaatsen in nieuwe gereserveerde parkeerplaatsen voor Stichting vrijwilligers vervoer IJmond</meta:user-defined>
    <meta:user-defined meta:name="OVERHEIDop.verkeersbordcode">E4</meta:user-defined>
    <dc:language>nl</dc:language>
    <meta:user-defined meta:name="OVERHEID.Gemeente/DC.spatial">Heemskerk</meta:user-defined>
    <meta:user-defined meta:name="OVERHEID.EPSG28992/DC.spatial">106135 502738</meta:user-defined>
    <meta:user-defined meta:name="DC.title">Verkeersbesluit, omzetten van parkeerplaatsen, Carel van Manderstraat 84, Heemskerk</meta:user-defined>
    <meta:user-defined meta:name="OVERHEID.PostcodeHuisnummer/OVERHEIDop.postcodeHuisnummer">1964RX 84b</meta:user-defined>
    <meta:user-defined meta:name="OVERHEIDop.straatnaam">Carel van Manderstraat</meta:user-defined>
    <meta:user-defined meta:name="OVERHEIDop.woonplaats">Heemskerk</meta:user-defined>
    <meta:user-defined meta:name="DCTERMS.W3CDTF/DCTERMS.available">2019-10-04</meta:user-defined>
    <meta:user-defined meta:name="OVERHEIDop.StcrtID/DC.identifier">stcrt-2019-54753</meta:user-defined>
    <meta:user-defined meta:name="OVERHEIDop.externeBijlage">Situatietekening Carel van Manderstraat|exb-2019-47396</meta:user-defined>
    <meta:user-defined meta:name="DCTERMS.W3CDTF/OVERHEIDop.jaargang">2019</meta:user-defined>
    <meta:user-defined meta:name="OVERHEIDop.publicationIssue">54753</meta:user-defined>
    <meta:user-defined meta:name="OVERHEIDop.versieInformatie"/>
  </office:meta>
</office:document-meta>
</file>