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tijdelijke parkeerschijfzone en realiseren van twee gehandicaptenparkeerplaatsen, Johannes Wuijtiersstraat,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1 oktober 2019 besloten om:</text:p>
            <text:p text:style-name="al"/>
            <text:p text:style-name="al">
            <text:span text:style-name="nadrukvet">Overwegende:</text:span>
          </text:p>
            <text:list text:style-name="id1-3-2-1-1-4">
              <text:list-item text:style-override="id1-3-2-1-1-4-1">
                <text:number>•</text:number>
                <text:p text:style-name="al">dat de Johannes Wuijtiersstraat een nieuwe straat is in een nieuwbouwplan grenzend aan de Simon van Haerlemstraat;</text:p>
              </text:list-item>
              <text:list-item text:style-override="id1-3-2-1-1-4-2">
                <text:number>•</text:number>
                <text:p text:style-name="al">dat de Johannes Wuijtiersstraat voor het openbaar verkeer openstaande weg is die bij de gemeente in beheer komt;</text:p>
              </text:list-item>
              <text:list-item text:style-override="id1-3-2-1-1-4-3">
                <text:number>•</text:number>
                <text:p text:style-name="al">dat de woningen aan de Johannes Wuijtiersstraat net zijn opgeleverd en inmiddels bewoond zijn;</text:p>
              </text:list-item>
              <text:list-item text:style-override="id1-3-2-1-1-4-4">
                <text:number>•</text:number>
                <text:p text:style-name="al">dat de verharding van de Johannes Wuijtiersstraat de komende twee jaar zal bestaan uit betonplaten waarop parkeervakken zijn aangebracht met tijdelijke markering;</text:p>
              </text:list-item>
              <text:list-item text:style-override="id1-3-2-1-1-4-5">
                <text:number>•</text:number>
                <text:p text:style-name="al">dat aan de Johannes Wuijtiersstraat een bestaand gezondheidscentrum is gevestigd;</text:p>
              </text:list-item>
              <text:list-item text:style-override="id1-3-2-1-1-4-6">
                <text:number>•</text:number>
                <text:p text:style-name="al">dat het met het gezondheidscentrum vroegtijdig afspraken zijn gemaakt dat zij parkeergelegenheid hebben in de nabijheid van het gezondheidscentrum gedurende de bouw van het nieuwbouwplan;</text:p>
              </text:list-item>
              <text:list-item text:style-override="id1-3-2-1-1-4-7">
                <text:number>•</text:number>
                <text:p text:style-name="al">dat het wenselijk is dat klanten/bezoekers van het gezondheidscentrum dichtbij kunnen parkeren en hiervoor een parkeerschijfzone voor in te stellen met een parkeerduur van max. 2 uur;</text:p>
              </text:list-item>
              <text:list-item text:style-override="id1-3-2-1-1-4-8">
                <text:number>•</text:number>
                <text:p text:style-name="al">dat deze parkeerschrijfzone beperkt wordt tot maandag en woensdag van 08:00 tot en met 20:00 uur en dinsdag, donderdag en vrijdag van 08:00 uur tot 18:00 uur;</text:p>
              </text:list-item>
              <text:list-item text:style-override="id1-3-2-1-1-4-9">
                <text:number>•</text:number>
                <text:p text:style-name="al">dat met deze maatregel klanten/bezoekers van het gezondheidscentrum gelegenheid wordt geboden dichtbij te parkeren;</text:p>
              </text:list-item>
              <text:list-item text:style-override="id1-3-2-1-1-4-10">
                <text:number>•</text:number>
                <text:p text:style-name="al">dat binnen deze parkeerschijfzone twee algemene gehandicapten parkeerplaatsen worden gereserveerd;</text:p>
              </text:list-item>
              <text:list-item text:style-override="id1-3-2-1-1-4-11">
                <text:number>•</text:number>
                <text:p text:style-name="al">dat binnen deze parkeerschijfzone twee parkeerplaatsen voor dienstdoende huisartsen worden gereserveerd voor de periode tot en met week 45 2019;</text:p>
              </text:list-item>
              <text:list-item text:style-override="id1-3-2-1-1-4-12">
                <text:number>•</text:number>
                <text:p text:style-name="al">dat na deze periode de gereserveerde huisartsen parkeerplaatsen worden opgeheven en er één gereserveerde parkeerplaats voor huisartsen wordt verplaatst naar nieuwe parkeerplaatsen aan de Simon van Haerlemstraat;</text:p>
              </text:list-item>
              <text:list-item text:style-override="id1-3-2-1-1-4-13">
                <text:number>•</text:number>
                <text:p text:style-name="al">dat deze gereserveerde parkeerplaatsen voor huisartsen zijn voorzien van een kenteken;</text:p>
              </text:list-item>
              <text:list-item text:style-override="id1-3-2-1-1-4-14">
                <text:number>•</text:number>
                <text:p text:style-name="al">over dit besluit is overleg gevoerd met de door de korpschef van de Nationale Politie daartoe gemandateerde van de politie;</text:p>
              </text:list-item>
              <text:list-item text:style-override="id1-3-2-1-1-4-15">
                <text:number>•</text:number>
                <text:p text:style-name="al">dat de wethouder verkeer en vervoer akkoord is met het instellen van een tijdelijke parkeerschijfzone in de Johannes Wuijtiersstraat en het reserveren van gehandicapten parkeerplaatsen en gereserveerde parkeerplaatsen voor artsen;</text:p>
              </text:list-item>
              <text:list-item text:style-override="id1-3-2-1-1-4-16">
                <text:number>•</text:number>
                <text:p text:style-name="al">gelet op de artikelen 15 en 18 van de Wegenverkeerswet 1994, het Reglement verkeersregels en verkeerstekens 1990 (RVV 1990) en de artikelen 12 en 24 va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het instellen van een tijdelijke parkeerschijfzone maximaal 2 uur op maandag en woensdag van 08:00 tot en met 20:00 uur en op dinsdag, donderdag en vrijdag van 08:00 tot 18:00 uur op de Johannes Wuijtiersstraat, voor de woning met huisnummer 37 t/m 41, door plaatsing van borden volgens model E10 (parkeerschijfzone max. 2 h) en E11 (einde parkeerschijfzone met onderbord ma t/m vr 07 / 19 h (OB206p) van bijlage 1 van het Reglement verkeersregels en verkeerstekens 1990. Met onderbord “Uitsluitend voor bezoekers gezondheidscentrum”, zoals is aangegeven op bijbehorende tekening;</text:p>
              </text:list-item>
              <text:list-item text:style-override="id1-3-2-2-1-2-2">
                <text:number>2.</text:number>
                <text:p text:style-name="al">door het plaatsen van twee borden volgens model E6 van bijlage 1 van het RVV 1990, in twee parkeervakken ter hoogte van de woning aan de Wuijtiersstraat 39, alhier twee gehandicaptenparkeerplaats in te richten;</text:p>
              </text:list-item>
              <text:list-item text:style-override="id1-3-2-2-1-2-3">
                <text:number>3.</text:number>
                <text:p text:style-name="al">door het plaatsen van twee borden volgens model E8 “arts” van bijlage 1 van het RVV 1990 voor de duur maximaal 4 weken en uiterlijk tot en met week 45 2019, met onderbord met kentekenaanduiding voor de daarbij behorende voertuigen van de dienstdoende artsen, ter hoogte van Johannes Wuijtiersstraat 39, alhier twee parkeerplaatsen te reserveren voor artsen;</text:p>
              </text:list-item>
              <text:list-item text:style-override="id1-3-2-2-1-2-4">
                <text:number>4.</text:number>
                <text:p text:style-name="al">door het plaatsen van twee borden volgens model E8 “arts”, van bijlage 1 van het RVV 1990, met onderbord met kentekenaanduiding voor de daarbij behorende voertuigen van de dienstdoende artsen, ter hoogte van Simon van Haerlemstraat 2, alhier twee parkeerplaats te reserveren voor de dienstdoende artsen en deze in werking te laten treden van week 46 2019;</text:p>
              </text:list-item>
              <text:list-item text:style-override="id1-3-2-2-1-2-5">
                <text:number>5.</text:number>
                <text:p text:style-name="al">vanaf week 46 2019 de gereserveerde parkeerplaatsen voor huisartsen binnen de parkeerschijfzone in te trekken en de daarbij behorende borden volgens model E8 “arts”, van bijlage 1 van het RVV 1990, te verwijderen;</text:p>
              </text:list-item>
              <text:list-item text:style-override="id1-3-2-2-1-2-6">
                <text:number>6.</text:number>
                <text:p text:style-name="al">dat bekendmaking van het verkeersbesluit geschiedt door publicatie van dit besluit in het digitale gemeenteblad en de Staatscourant.</text:p>
              </text:list-item>
            </text:list>
            <text:p text:style-name="tussenkopcur"/>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7">
              <text:list-item text:style-override="id1-3-2-2-1-7-1">
                <text:number>•</text:number>
                <text:p text:style-name="al">uw naam en adres;</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tegen u bezwaar wilt maken (of u stuurt een kopie van het besluit mee);</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4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4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4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19/183035</meta:user-defined>
    <meta:user-defined meta:name="DCTERMS.abstract">Het instellen van een tijdelijke parkeerschijfzone en het realiseren van twee gehandicaptenparkeerplaatsen aan de Johannes Wuijtiersstraat</meta:user-defined>
    <meta:user-defined meta:name="OVERHEIDop.verkeersbordcode">E6</meta:user-defined>
    <meta:user-defined meta:name="OVERHEIDop.verkeersbordcode">E10</meta:user-defined>
    <meta:user-defined meta:name="OVERHEIDop.verkeersbordcode">E11</meta:user-defined>
    <dc:language>nl</dc:language>
    <meta:user-defined meta:name="OVERHEID.Gemeente/DC.spatial">Heemskerk</meta:user-defined>
    <meta:user-defined meta:name="OVERHEID.EPSG28992/DC.spatial">106833 502477</meta:user-defined>
    <meta:user-defined meta:name="DC.title">Verkeersbesluit, instellen van een tijdelijke parkeerschijfzone en realiseren van twee gehandicaptenparkeerplaatsen, Johannes Wuijtiersstraat, Heemskerk</meta:user-defined>
    <meta:user-defined meta:name="OVERHEID.PostcodeHuisnummer/OVERHEIDop.postcodeHuisnummer">1962VM 39</meta:user-defined>
    <meta:user-defined meta:name="OVERHEIDop.straatnaam">Joannes Wuijtiersstraat</meta:user-defined>
    <meta:user-defined meta:name="OVERHEIDop.woonplaats">Heemskerk</meta:user-defined>
    <meta:user-defined meta:name="DCTERMS.W3CDTF/DCTERMS.available">2019-10-04</meta:user-defined>
    <meta:user-defined meta:name="OVERHEIDop.StcrtID/DC.identifier">stcrt-2019-54748</meta:user-defined>
    <meta:user-defined meta:name="OVERHEIDop.externeBijlage">Situatietekening Johannes Wuijtiersstraat|exb-2019-47391</meta:user-defined>
    <meta:user-defined meta:name="DCTERMS.W3CDTF/OVERHEIDop.jaargang">2019</meta:user-defined>
    <meta:user-defined meta:name="OVERHEIDop.publicationIssue">54748</meta:user-defined>
    <meta:user-defined meta:name="OVERHEIDop.versieInformatie"/>
  </office:meta>
</office:document-meta>
</file>