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 – Ter inzage legging begroting 2020 van de gemeente Amstel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19-054152</text:span>
          </text:p>
            <text:p text:style-name="common-al">Burgemeester en wethouders van Amstelveen hebben de gemeenteraad de ontwerp-begroting 2020 Amstelveen aangeboden met het voorstel de daarin in opgenomen geraamde gemeentelijke lasten en baten voor 2020 vast te stellen.</text:p>
            <text:p text:style-name="tussenkopcur">
            <text:span text:style-name="nadrukvet">Inzage vanaf 7 oktober 2019</text:span>
          </text:p>
            <text:p text:style-name="last-al">U kunt de begroting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1 oktober 2019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74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74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74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DC.source">Onbekend</meta:user-defined>
    <meta:user-defined meta:name="OVERHEIDop.referentienummer">Z19-054152</meta:user-defined>
    <meta:user-defined meta:name="DCTERMS.alternative">Ter inzage legging begroting 2020 van gemeente Amstelveen</meta:user-defined>
    <dc:language>nl</dc:language>
    <meta:user-defined meta:name="OVERHEID.Gemeente/DC.spatial">Amstelveen</meta:user-defined>
    <meta:user-defined meta:name="OVERHEIDop.Staatscourant/DC.type">Overig</meta:user-defined>
    <meta:user-defined meta:name="OVERHEID.TaxonomieBeleidsagenda/OVERHEID.category">Financiën | Organisatie en beleid</meta:user-defined>
    <meta:user-defined meta:name="DC.title">Gemeente Amstelveen – Ter inzage legging begroting 2020 van de gemeente Amstelve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54747</meta:user-defined>
    <meta:user-defined meta:name="OVERHEIDop.StcrtID/DC.identifier">stcrt-2019-54747</meta:user-defined>
    <meta:user-defined meta:name="OVERHEIDop.versieInformatie"/>
  </office:meta>
</office:document-meta>
</file>