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Zwaanshoek – Hanepoel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30 km/u zone</text:p>
            <text:p text:style-name="common-al">Nummer: X.2019.1183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Aan de Hanepoel in Zwaanshoek wordt een kleinschalige woonwijk ontwikkeld. Het entree van deze woonwijk is gelegen tussen Hanepoel 13 en Hanepoel 19. De toekomstige woonwijk telt in totaal 16 woningen, waarvan 14 eengezinswoningen en 1 twee-onder-een-kapwoning. De adressen bevinden zich dan aan de toekomstige Waterschaplaan.</text:p>
            <text:p text:style-name="common-al">Met de beoogde ontwikkeling wordt voorzien in een kwaliteitsimpuls aan het gebied en daardoor de leef- en belevingswaarde van het dorp. Het eigen karakter van Zwaanshoek als woongebied wordt gerespecteerd en versterkt. De Hanepoel zal de verwachte beperkte toename aan verkeersbewegingen voor de nieuwe woningen prima op kunnen vangen. De openbare verhardingen van de toekomstige Waterschaplaan sluit aan op de Hanepoel. De aansluiting op de Hanepoel wordt uitgevoerd door middel van een inritconstructie. Vanaf het entree geldt een maximum snelheid van 30 km/u welke zonaal wordt ingesteld. De inrichting van het plan voldoet aan de landelijke richtlijnen voor een duurzaam veilige inrichting. </text:p>
            <text:p text:style-name="common-al">Met de maatregelen wordt beoogd om de verkeersveiligheid en de leefbaarheid in de nieuwe wijk te waarborgen.</text:p>
            <text:p text:style-name="common-al">
            <text:span text:style-name="nadrukvet">
              <text:span text:style-name="nadrukcur">Maatregelen (bebording en belijning)</text:span>
            </text:span>
          </text:p>
            <text:p text:style-name="common-al">De volgende maatregelen wordt getroffen:</text:p>
            <text:p text:style-name="common-al">1. het instellen van een 30 km/u zone op de toekomstige Waterschaplaan, direct vanaf de Hanepoel (plaatsen borden A1 en A2 RVV 1990 met opdruk 30 en zone);</text:p>
            <text:p text:style-name="common-al">De aan te brengen bebording staat aangegeven op de bij dit besluit behorende tekening met het nummer DO_501.</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Door de maatregelen wordt geen van de belangen genoemd in artikel 2 van de Wegenverkeerswet 1994 geschaad. </text:p>
            <text:p text:style-name="tussenkopcur">
            <text:span text:style-name="nadrukvet">Belangenafweging </text:span>
          </text:p>
            <text:p text:style-name="common-al">
            <text:span text:style-name="nadrukondlijn">Bewoners </text:span>
          </text:p>
            <text:p text:style-name="common-al">De maatregelen zijn in het belang van de bewoners. De verkeersveiligheid en de leefbaarheid worden gewaarborgd en de verkeerssituatie wordt duidelijk (uniform). </text:p>
            <text:p text:style-name="common-al">
            <text:span text:style-name="nadrukondlijn">(Doorgaand) gemotoriseerd verkeer</text:span>
          </text:p>
            <text:p text:style-name="common-al">De maatregelen hebben geen gevolgen voor (doorgaand) gemotoriseerd verkeer op de Hanepoel. Het nieuwbouwplan zal slecht een beperkte toename aan verkeersbewegingen genereren. In het nieuwbouwplan zelf bevind zich geen doorgaand gemotoriseerd verkeer. </text:p>
            <text:p text:style-name="common-al">
            <text:span text:style-name="nadrukondlijn">Vrachtverkeer </text:span>
          </text:p>
            <text:p text:style-name="common-al">De maatregelen hebben geen gevolgen voor vrachtverkeer.</text:p>
            <text:p text:style-name="common-al">
            <text:span text:style-name="nadrukondlijn">Langzaam verkeer</text:span>
          </text:p>
            <text:p text:style-name="common-al">De maatregelen zijn in het belang van langzaam verkeer. De verkeersveiligheid van langzaam verkeer wordt gewaarborgd door de maatregelen.</text:p>
            <text:p text:style-name="common-al">
            <text:span text:style-name="nadrukondlijn">Openbaar vervoer </text:span>
          </text:p>
            <text:p text:style-name="common-al">De maatregelen hebben geen gevolgen voor openbaar vervoer. Openbaar vervoer maakt geen gebruik van de nieuwe straat in de woonwijk.</text:p>
            <text:p text:style-name="common-al">
            <text:span text:style-name="nadrukondlijn">Nood- en hulpdiensten</text:span>
          </text:p>
            <text:p text:style-name="common-al">De maatregelen zijn in het belang van nood- en hulpdiensten. De bereikbaarheid van het woningbouwplan is gewaarborgd via de Hanepoel en de inrichting van het plan zorgt voor een goede bereikbaarheid binnen de woonwijk. Op het moment van oplevering en in gebruik name is hier nog geen tweede ontsluiting gerealiseerd wat de belangen voor nood- en hulpdiensten licht schaadt. In de toekomst zal het plan worden uitgebreid en wordt voorzien in een extra ontsluiting via de Waltmanstraat in Zwaanshoek. </text:p>
            <text:p text:style-name="common-al">
            <text:span text:style-name="nadrukondlijn">Parkeerders</text:span>
          </text:p>
            <text:p text:style-name="common-al">De maatregelen hebben geen gevolgen voor parkeerders. In het woningbouwplan worden voldoende parkeerplaatsen gerealiseerd. </text:p>
            <text:p text:style-name="common-al">
            <text:span text:style-name="nadrukondlijn">Algemeen belang</text:span>
          </text:p>
            <text:p text:style-name="common-al">De maatregelen verbeteren de verkeersveiligheid en de leefbaarheid. Dit is in het algemeen belang.</text:p>
            <text:p text:style-name="common-al">
            <text:span text:style-name="nadrukondlijn">Afweging</text:span>
          </text:p>
            <text:p text:style-name="common-al">Alles afwegende zijn burgemeester en wethouders van mening dat de maatregelen in het algemeen belang zijn en in het bijzonder voor bewoners en langzaam verkeer. Ook de belangen voor nood- en hulpdiensten worden voor het grootste deel gediend, behalve de voorlopige afwezigheid van een tweede en/of calamiteiten-ontsluiting. Vanwege de kleinschaligheid van het woningbouwplan wegen de met het besluit gediende belangen zwaarder. </text:p>
            <text:p text:style-name="tussenkopcur">
            <text:span text:style-name="nadrukvet">Voorbereiding en overleg</text:span>
          </text:p>
            <text:p text:style-name="common-al">Het betreft de ontwikkeling van een nieuwe woonwijk waar nog geen bewoners zijn. Hiervoor is het reguliere participatie- en informatietraject gevolgd.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text:p>
            <text:p text:style-name="common-al">Overleg met de Nationale Politie heeft plaatsgevonden in de Werkgroep Verkeer, waarin de door de korpschef gemachtigde medewerker verkeersadvisering, alsmede de Brandweer en Connexxion, vertegenwoordigd zijn. Op 20-08-2019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DO_501, die een onderdeel is van dit besluit, wordt besloten tot de volgende verkeersmaatregelen: </text:p>
            <text:p text:style-name="common-al">1. het instellen van een 30 km/u zone op de toekomstige Waterschaplaan, direct vanaf de Hanepoel in Zwaanshoek door het plaatsen van borden conform model A1 en A2 uit bijlage I van het Reglement Verkeersregels en Verkeerstekens (RVV) 1990 met opdruk zone en 30, zoals aangegeven in artikel 66 van het RVV 1990, inhoudende "begin 30 km/u zone" en “einde 30 km/u zone”;</text:p>
            <text:p text:style-name="common-al">2. Dit besluit ter openbare kennis te brengen op 3-10-2019.</text:p>
            <text:p text:style-name="common-al"> </text:p>
            <text:p text:style-name="common-al"/>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11831</meta:user-defined>
    <dc:language>nl</dc:language>
    <meta:user-defined meta:name="DCTERMS.alternative">Gemeente Haarlemmermeer - instellen 30 km/u zone - Zwaanshoek – Hanepoel </meta:user-defined>
    <meta:user-defined meta:name="OVERHEIDop.verkeersbordcode">A1</meta:user-defined>
    <meta:user-defined meta:name="OVERHEID.EPSG28992/DC.spatial">102290 481136</meta:user-defined>
    <meta:user-defined meta:name="DC.title">Verkeersbesluit – gemeente Haarlemmermeer – Zwaanshoek – Hanepoel</meta:user-defined>
    <meta:user-defined meta:name="OVERHEID.PostcodeHuisnummer/OVERHEIDop.postcodeHuisnummer">2136</meta:user-defined>
    <meta:user-defined meta:name="OVERHEIDop.straatnaam">Hanepoel</meta:user-defined>
    <meta:user-defined meta:name="OVERHEIDop.woonplaats">Zwaanshoek</meta:user-defined>
    <meta:user-defined meta:name="DCTERMS.W3CDTF/DCTERMS.available">2019-10-03</meta:user-defined>
    <meta:user-defined meta:name="OVERHEIDop.StcrtID/DC.identifier">stcrt-2019-54746</meta:user-defined>
    <meta:user-defined meta:name="OVERHEIDop.externeBijlage">Besluittekening|exb-2019-47390</meta:user-defined>
    <meta:user-defined meta:name="DCTERMS.W3CDTF/OVERHEIDop.jaargang">2019</meta:user-defined>
    <meta:user-defined meta:name="OVERHEIDop.publicationIssue">54746</meta:user-defined>
    <meta:user-defined meta:name="OVERHEIDop.versieInformatie"/>
  </office:meta>
</office:document-meta>
</file>