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anpassen parkeerregime parkeerplein Energiestraat - Naarden</text:p>
            <text:p text:style-name="considerans.al">Publicatiedatum: 9 oktober 2019</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Voor het parkeerplein aan de Energiestraat naast het pand met het adres Energiestraat 3 Naarden (verder omschreven als het parkeerplein) wordt een verkeersmaatregel genomen waardoor personenauto’s niet meer op het parkeerplein mogen parkeren. </text:p>
            <text:p text:style-name="tussenkopvet">
            <text:span text:style-name="nadrukvet">Doelstelling verkeersbesluit</text:span>
          </text:p>
            <text:p text:style-name="considerans.al">Gelet op de Wegenverkeerswet is de volgende doelstelling van toepassing:</text:p>
            <text:p text:style-name="tussenkopcur">
            <text:span text:style-name="nadrukcur">- </text:span>
            <text:span text:style-name="nadrukcur">het in stand houden van de weg en het waarborgen van de bruikbaarheid daarvan.</text:span>
          </text:p>
            <text:p text:style-name="tussenkopvet">
            <text:span text:style-name="nadrukvet">Overwegingen</text:span>
          </text:p>
            <text:p text:style-name="considerans.al">Het parkeerplein is ingericht met lange parkeervakken voor het kunnen parkeren van vrachtwagens. Dit is echter nooit geformaliseerd. In de huidige situatie worden op het parkeerplein ook personenauto’s geparkeerd.</text:p>
            <text:p text:style-name="considerans.al">Als een personenauto op één van de vijf lange parkeerstroken wordt geparkeerd, dan is de resterende ruimte op de desbetreffende parkeerstrook in de meeste gevallen onvoldoende voor het kunnen parkeren van een vrachtauto. Hierdoor wordt de ruimte op het parkeerplein niet efficiënt gebruikt.</text:p>
            <text:p text:style-name="considerans.al">Als niet op het parkeerplein kan worden geparkeerd, moeten vrachtwagenchauffeurs op zoek naar een andere parkeerplaats. Dit is een lastige zaak. In de omgeving van het parkeerplein zijn geen parkeerplaatsen uitsluitend voor vrachtwagens beschikbaar. Veel reguliere parkeervakken staan vol.</text:p>
            <text:p text:style-name="considerans.al">Door het aanbieden van parkeerruimte uitsluitend voor vrachtwagens neemt de kans af dat vrachtwagenchauffeurs naar een parkeerplek moeten zoeken. Dit heeft een gunstig effect op de bereikbaarheid van het bedrijventerrein voor vrachtwagens.</text:p>
            <text:p text:style-name="considerans.al">Door het instellen van de verkeersmaatregel moeten automobilisten op zoek naar een alternatieve parkeerplaats. Gegeven de parkeerdruk kan het dichtstbijzijnde beschikbare parkeervak op enige afstand van het parkeerplein liggen waardoor automobilisten een grotere afstand tussen zijn auto en zijn eindbestemming moet overbruggen.</text:p>
            <text:p text:style-name="considerans.al">Het college van B&amp;W meent dat het nadeel voor de automobilist opweegt tegen het voordeel voor de vrachtwagenchauffeur. Het zoeken naar een alternatieve parkeerplaats is voor een automobilist eenvoudiger dan voor een vrachtwagenchauffeur. Een automobilist heeft maar één parkeervak nodig, een vrachtwagenchauffeur veel meer.</text:p>
            <text:p text:style-name="considerans.al">In de huidige situatie mogen uitsluitend bussen parkeren op de parkeerstrook die aan de zijde van het water ligt. Gegeven de behoefte aan deze parkeerplaats in verband met touringcars met gasten die Naarden – Vesting bezoeken, blijft deze parkeerstrook bestaan.</text:p>
            <text:p text:style-name="considerans.al">Om het onderscheid tussen de parkeerstroken voor vrachtwagens en de parkeerstrook voor bussen duidelijk zichtbaar te maken, wordt het parkeerplein met witte markering en tekst in twee zones verdeeld: zone I uitsluitend voor de vrachtwagens en zone II uitsluitend voor de bussen.</text:p>
            <text:p text:style-name="considerans.al">Door het realiseren van twee zones neemt de parkeercapaciteit voor bussen in vergelijking met de huidige situatie af. Touringcars kunnen echter ook op het parkeerterrein Abri langs de Amersfoortsestraatweg parkeren.</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 </text:p>
            <text:p text:style-name="considerans.al">De ondernemers in de directe omgeving van het parkeerplein worden met een brief met het verkeersbesluit als bijlage persoonlijk geïnformeerd.</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is namens het college van burgemeester en wethouders van de gemeente Gooise Meren besloten om op het parkeerplein aan de Energiestraat ter hoogte van het pand met het adres Energiestraat 3 Naarden</text:p>
            <text:list text:style-name="id1-3-2-1-2-3">
              <text:list-item text:style-override="id1-3-2-1-2-3-1">
                <text:number>1.</text:number>
                <text:p text:style-name="al">een zone met de naam ZONE I te realiseren, waarin uitsluitend vrachtwagens mogen parkeren, door het plaatsen van bord E8-3 zoals opgenomen in bijlage I van het RVV1990 plus onderbord met daarop de tekst “ZONE I”;</text:p>
              </text:list-item>
              <text:list-item text:style-override="id1-3-2-1-2-3-2">
                <text:number>2.</text:number>
                <text:p text:style-name="al">een zone met de naam ZONE II te realiseren, waarin uitsluitend bussen mogen parkeren, door het plaatsen van bord E8-4 zoals opgenomen in bijlage I van het RVV1990 plus onderbord met daarop de tekst “ZONE II”.<text:span text:style-name="nadrukvet"/></text:p>
                <text:p text:style-name="al">
                <text:span text:style-name="nadrukvet"/>
                <text:span text:style-name="nadrukvet"/>
                <text:span text:style-name="nadrukvet"/>
              </text:p>
                <text:p text:style-name="al">
                <text:span text:style-name="nadrukvet">Tekening</text:span>
              </text:p>
                <text:p text:style-name="al">Bij dit verkeersbesluit is een tekening gemaakt waarop de verkeersmaatregelen staan gevisualiseerd.</text:p>
                <text:p text:style-name="al"> </text:p>
                <text:p text:style-name="al">Bussum, 9 oktober 2019</text:p>
                <text:p text:style-name="al"> </text:p>
                <text:p text:style-name="al">namens Burgemeester en wethouders van Gooise Meren,</text:p>
                <text:p text:style-name="al"> </text:p>
                <text:p text:style-name="al">Dhr. K. Iskender</text:p>
                <text:p text:style-name="al">Adjunct - afdelingshoofd Mens en Omgeving</text:p>
                <text:p text:style-name="al">  </text:p>
              </text:list-item>
            </text:list>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al">
            <text:span text:style-name="nadrukvet">Voorlopige voorziening</text:span>
            <text:span text:style-name="nadrukvet"/>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4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4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4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Gooise Meren</meta:user-defined>
    <meta:user-defined meta:name="DC.title">Verkeersbesluit</meta:user-defined>
    <meta:user-defined meta:name="DCTERMS.W3CDTF/DCTERMS.available">2019-10-09</meta:user-defined>
    <meta:user-defined meta:name="OVERHEIDop.StcrtID/DC.identifier">stcrt-2019-54741</meta:user-defined>
    <meta:user-defined meta:name="OVERHEIDop.externeBijlage">tekening verkeersbesluit|exb-2019-47387</meta:user-defined>
    <meta:user-defined meta:name="DCTERMS.W3CDTF/OVERHEIDop.jaargang">2019</meta:user-defined>
    <meta:user-defined meta:name="OVERHEIDop.publicationIssue">54741</meta:user-defined>
    <meta:user-defined meta:name="OVERHEIDop.versieInformatie"/>
  </office:meta>
</office:document-meta>
</file>