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Bestemmingsplan Buitengebied Hardenberg Grote Kattendijk 6 Bruchterveld'' en ontwerpbeschikking omgevingsvergunning voor de herbouw van de woning op het perceel Grote Kattendijk 6 in Bru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0 oktober 2019 liggen het ontwerpwijzigingsplan ''Wijziging Bestemmingsplan Buitengebied Hardenberg Grote Kattendijk 6 Bruchterveld'' en de ontwerpbeschikking omgevingsvergunning voor de herbouw van de woning op het perceel Grote Kattendijk 6 in Bruchterveld gedurende zes weken ter inzage. De laatste dag van de termijn is woensdag 20 november 2019.  </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wijzigingsplan te combineren. Dit betekent dat de voorbereiding, bekendmaking en vaststelling van de besluiten wordt gebundeld. Tegen de vaststelling van de besluiten (het wijzigingsplan en de omgevingsvergunning) dient in één keer beroep te worden ingesteld bij de Afdeling bestuursrechtspraak van de Raad van State. Daarom wordt nu, gelijktijdig met het ontwerp van het wijzigingsplan, een ontwerp van de te verlenen omgevingsvergunning ter inzage gelegd.</text:p>
            <text:p text:style-name="common-al">
            <text:span text:style-name="nadrukcur">Wijzigingsplan</text:span>
          </text:p>
            <text:p text:style-name="common-al">Het wijzigingsplan heeft betrekking op het perceel Grote Kattendijk 6 in Bruchterveld. Ter plekke is geen agrarisch bedrijf meer gevestigd. Het wijzigingsplan voorziet in de omzetting van de agrarische bestemming naar de bestemming wonen. Het voornemen is dat het perceel voor woondoeleinden gebruikt gaat worden. </text:p>
            <text:p text:style-name="common-al">
            <text:span text:style-name="nadrukcur">Omgevingsvergunning</text:span>
          </text:p>
            <text:p text:style-name="common-al">De omgevingsvergunning heeft betrekking op de herbouw van de woning op het perceel Grote Kattendijk 6 in Bruchterveld. Het voornemen is dat de woning verder van de weg af wordt gebouwd. </text:p>
            <text:p text:style-name="common-al">
            <text:span text:style-name="nadrukvet">Waar ter inzage?</text:span>
          </text:p>
            <text:p text:style-name="common-al">Het ontwerpwijzigingsplan wordt met ingang van donderdag 10 oktober 2019 op de volgende wijzen ter inzage gelegd, beschikbaar gesteld en raadpleegbaar gemaakt:</text:p>
            <text:list text:style-name="id1-3-2-1-1-10">
              <text:list-item text:style-override="id1-3-2-1-1-10-1">
                <text:number>-</text:number>
                <text:p text:style-name="al">digitaal op de landelijke website: <text:a xlink:href="http://www.ruimtelijkeplannen.nl/" xlink:type="simple">www.ruimtelijkeplannen.nl</text:a>. De stukken zijn op deze website terug te vinden via het planid-nummer: NL.IMRO.0160.WBP00033-OW01</text:p>
              </text:list-item>
            </text:list>
            <text:list text:style-name="id1-3-2-1-1-11">
              <text:list-item text:style-override="id1-3-2-1-1-11-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12">
              <text:list-item text:style-override="id1-3-2-1-1-12-1">
                <text:number>-</text:number>
                <text:p text:style-name="al">op papier uitsluitend op afspraak in te zien bij de publieksdienst in het gemeentehuis te Hardenberg. </text:p>
              </text:list-item>
            </text:list>
            <text:p text:style-name="common-al">De ontwerpbeschikking met bijbehorende stukken wordt met ingang van donderdag 10 oktober 2019 gedurende 6 weken op papier ter inzage gelegd. De stukken zijn uitsluitend op afspraak in te zien bij de publieksdienst in het gemeentehuis te Hardenberg. </text:p>
            <text:p text:style-name="common-al"/>
            <text:p text:style-name="common-al"/>
            <text:p text:style-name="common-al">
            <text:span text:style-name="nadrukvet">Zienswijzen indienen</text:span>
          </text:p>
            <text:p text:style-name="common-al">Tijdens de inzagetermijn kan iedereen op de volgende manieren met een zienswijze reageren:</text:p>
            <text:list text:style-name="id1-3-2-1-1-18">
              <text:list-item text:style-override="id1-3-2-1-1-18-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18-2">
                <text:number>-</text:number>
                <text:p text:style-name="al">schriftelijk: via de post en richt uw reactie aan: Burgemeester en wethouders van de gemeente Hardenberg, Postbus 500, 7770 BA Hardenberg”, onder vermelding van “zienswijze Wijzigingsplan Grote Kattendijk 6 Bruchterveld en ontwerpbeschikking omgevingsvergunning herbouw woning”.</text:p>
              </text:list-item>
              <text:list-item text:style-override="id1-3-2-1-1-18-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33-OW01</meta:user-defined>
    <dc:language>nl</dc:language>
    <meta:user-defined meta:name="OVERHEID.Gemeente/DC.spatial">Hardenberg</meta:user-defined>
    <meta:user-defined meta:name="OVERHEID.EPSG28992/DC.spatial">242859 506907</meta:user-defined>
    <meta:user-defined meta:name="OVERHEIDop.Ruimtelijkeplannen/DC.type">Wijzigings- of uitwerkingsplan</meta:user-defined>
    <meta:user-defined meta:name="DC.title">Ontwerpwijzigingsplan ''Wijziging Bestemmingsplan Buitengebied Hardenberg Grote Kattendijk 6 Bruchterveld'' en ontwerpbeschikking omgevingsvergunning voor de herbouw van de woning op het perceel Grote Kattendijk 6 in Bruchterveld</meta:user-defined>
    <meta:user-defined meta:name="OVERHEID.PostcodeHuisnummer/OVERHEIDop.postcodeHuisnummer">7695TR 6</meta:user-defined>
    <meta:user-defined meta:name="OVERHEIDop.straatnaam">Grote Kattendijk</meta:user-defined>
    <meta:user-defined meta:name="OVERHEIDop.woonplaats">Bruchterveld</meta:user-defined>
    <meta:user-defined meta:name="DCTERMS.W3CDTF/DCTERMS.available">2019-10-09</meta:user-defined>
    <meta:user-defined meta:name="DCTERMS.W3CDTF/OVERHEIDop.jaargang">2019</meta:user-defined>
    <meta:user-defined meta:name="OVERHEIDop.publicationIssue">54731</meta:user-defined>
    <meta:user-defined meta:name="OVERHEIDop.StcrtID/DC.identifier">stcrt-2019-54731</meta:user-defined>
    <meta:user-defined meta:name="OVERHEIDop.versieInformatie"/>
  </office:meta>
</office:document-meta>
</file>