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30</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Hoogweg Aardwarmte B.V., Autoriteit Nucleaire Veiligheid en Stralingsbescherming</text:h>
      <text:h text:style-name="ifm_p_font.bold_mt.7.4mm_page.keep-with-next_ifm" text:outline-level="4">Kennisgeving Kernenergiewet</text:h>
      <text:p text:style-name="ifm_p_mt.4.23mm_ifm">Vanaf 9 oktober 2019 tot en met 19 november 2019 ligt de ontwerpvergunning aan Hoogweg Aardwarmte B.V. ter inzage. Tot en met 19 november 2019 kan eenieder zienswijzen over de ontwerp­vergunning indienen.</text:p>
      <text:h text:style-name="ifm_p_font.bold_mt.5.08mm_page.keep-with-next_ifm" text:outline-level="4">Achtergrond van de beschikking</text:h>
      <text:p text:style-name="ifm_p_mt.4.23mm_ifm">Door Hoogweg Aardwarmte B.V. is een vergunning aangevraagd voor het verrichten van hande­lingen met materialen met van nature voorkomende radionucliden die vrijkomen bij de winning van aardwarmte binnen de locatie van Hoogweg Aardwarmte B.V., gelegen aan de Nieuwlandseweg 1 te Luttelgeest.</text:p>
      <text:p text:style-name="ifm_p_mt.3.7mm_ifm">Het betreft het voorhanden hebben van materialen met van nature voorkomende radionucliden waarbij de mogelijkheid bestaat dat radioactieve stoffen vanuit de diepe ondergrond in de bovengrondse installatie terecht- komen. Mocht er radioactiviteit vrijkomen, dan wordt deze gecontroleerd tijdelijk opgeslagen in een bergplaats of op een afgescheiden deel van de locatie. Besmette gereedschappen en hulpmiddelen kunnen opnieuw worden ingezet. Besmette materialen kunnen worden overgedragen naar een verwerker of bewerker.</text:p>
      <text:p text:style-name="ifm_p_mt.3.7mm_ifm">Aan Hoogweg Aardwarmte B.V. is nog niet eerder voor deze locatie een vergunning verleend in het kader van de Kernenergiewet. Een deel van de voorgenomen activiteiten valt onder categorie D 23.2 van het Besluit milieueffectrapportage (Besluit mer) waarvoor een mer-beoordelingsplicht geldt. Op grond van de Wet milieubeheer (Wm) heeft de aanvrager de voorgenomen activiteit op 17 juli 2019 bij de Autoriteit Nucleaire Veiligheid en Stralingsbescherming (ANVS) aangemeld door middel van een aanmeldingsnotitie. Daarop heeft de ANVS op 28 augustus 2019 krachtens artikel 7.17, lid 1, van de Wm de beslissing ANVS-PP-2019/0050547-05 genomen dat voor deze voorgenomen activiteit geen milieueffectrapport opgesteld hoeft te worden. Van deze beslissing is op 28 augustus 2019 mededeling gedaan in de Staatscourant.</text:p>
      <text:p text:style-name="ifm_p_mt.3.7mm_ifm">De ANVS is op grond van de Kernenergiewet het bevoegd gezag.</text:p>
      <text:h text:style-name="ifm_p_font.bold_mt.5.08mm_page.keep-with-next_ifm" text:outline-level="4">Procedure</text:h>
      <text:p text:style-name="ifm_p_mt.4.23mm_ifm">Hoogweg Aardwarmte B.V. heeft op 28 augustus 2019 een aanvraag voor een vergunning ingediend. 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in verband met van nature voor­komende radionucliden die voortkomen uit de winning van aardwarmte onder voorwaarden ingestemd. De vergunning zal worden verleend op grond van artikel 29 van de Kernenergiewet en de artikelen 3.5 en 3.8, eerste en derd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9 oktober 2019 tot en met 19 november 2019 inzien op de volgende locatie:</text:p>
      <text:p text:style-name="ifm_p_indent.-5mm_mleft.5mm_ifm">•<text:tab/>ANVS, Koningskade 4 te Den Haag. Uitsluitend na telefonische afspraak, telefoon 088 – 489 05 00.</text:p>
      <text:h text:style-name="ifm_p_font.bold_mt.5.08mm_page.keep-with-next_ifm" text:outline-level="4">Hoe kunt u op de ontwerpvergunning inspreken?</text:h>
      <text:p text:style-name="ifm_p_mt.4.23mm_ifm">Eenieder kan tot en met 26 november 2019 zienswijzen met betrekking tot de ontwerpvergunning naar voren brengen. Zienswijzen kunnen schriftelijk, per e-mail of mondeling worden ingediend:</text:p>
      <text:p text:style-name="ifm_p_indent.-5mm_mleft.5mm_ifm">•<text:tab/>Schriftelijk kunnen zienswijzen worden ingediend bij de ANVS, o.v.v. Zienswijze Hoogweg Aardwarmte B.V., Postbus 16001, 2500 BA Den Haag.</text:p>
      <text:p text:style-name="ifm_p_indent.-5mm_mleft.5mm_ifm">•<text:tab/>Per e-mail kunnen zienswijzen worden ingediend bij Postbus.Aanvragenenmelden@anvs.nl, o.v.v. Zienswijze Hoogweg Aardwarmte B.V.</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mt.3.7mm_ifm">Ook is het mogelijk om uw vraag per e-mail te stellen aan Postbus.Aanvragenenmelden@anvs.nl o.v.v. ‘vraag m.b.t. Zienswijze Hoogweg Aardwarmt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730</text:span><text:tab/>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730</text:span><text:tab/>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Hoogweg Aardwarmte B.V.,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4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73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Ontwerpbeschikking Hoogweg Aardwarmte B.V., Autoriteit Nucleaire Veiligheid en Stralingsbescherming</meta:user-defined>
    <meta:user-defined meta:name="DCTERMS.W3CDTF/DCTERMS.available">2019-10-09</meta:user-defined>
    <meta:user-defined meta:name="OVERHEIDop.Ruimtelijkplan/OVERHEIDop.bekendmakingBetreffendePlan"/>
  </office:meta>
</office:document-meta>
</file>