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handicaptenparkeerplaats op kenteken – Hoogstraat te 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nr. 2019/024</text:p>
            <text:p text:style-name="common-al">Burgemeester en wethouders van de gemeente Leudal,</text:p>
            <text:p text:style-name="common-al">Bevoegdheid</text:p>
            <text:p text:style-name="common-al">
            <text:span text:style-name="nadrukvet">Op grond van artikel 18, lid 1 van de Wegenverkeerswet 1994 (hierna: Wvw 1994) is het dagelijks b</text:span>
            <text:span text:style-name="nadrukvet">estuur van de gemeente Leudal</text:span>
            <text:span text:style-name="nadrukvet"> bevoegd dit verkeersbesluit te nemen. Op grond van het Mandaat-, volmacht- en machtigingsbesluit gemeente Leudal d.d. 13 maart 2018 heeft het college van burgemeester en wethouders de bevoegdheid tot het nemen van verkeersbesluiten gemandateerd aan </text:span>
            <text:span text:style-name="nadrukvet">E.T.M. Janssen</text:span>
            <text:span text:style-name="nadrukvet">, teamleider </text:span>
            <text:span text:style-name="nadrukvet">Projectbureau</text:span>
            <text:span text:style-name="nadrukvet"> Ruimte</text:span>
            <text:span text:style-name="nadrukvet">.</text:span>
            <text:span text:style-name="nadrukvet"/>
          </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de Hoogstraat een erftoegangsweg betreft binnen de bebouwde kom van de kern Horn.</text:p>
              </text:list-item>
              <text:list-item text:style-override="id1-3-2-2-1-10-2">
                <text:number>•</text:number>
                <text:p text:style-name="al">dat de parkeervakken gelegen aan het Hoogstraat in Horn openbare parkeerplaatsen zijn.</text:p>
              </text:list-item>
              <text:list-item text:style-override="id1-3-2-2-1-10-3">
                <text:number>•</text:number>
                <text:p text:style-name="al">de woningen aan het Hoogstraat in Horn niet allemaal beschikken over een eigen oprit.</text:p>
              </text:list-item>
              <text:list-item text:style-override="id1-3-2-2-1-10-4">
                <text:number>•</text:number>
                <text:p text:style-name="al">dat deze woningen moeten parkeren in de parkeervakken of op de weg.</text:p>
              </text:list-item>
              <text:list-item text:style-override="id1-3-2-2-1-10-5">
                <text:number>•</text:number>
                <text:p text:style-name="al">dat er een aanvraag is ingediend om aanwijzing van een nabij de woning van de aanvrager gelegen openbare parkeerplaats als gehandicaptenparkeerplaats voorzien van een onderbord met het kenteken van de aanvrager. Dit in verband met de medische klachten van de aanvrager.</text:p>
              </text:list-item>
              <text:list-item text:style-override="id1-3-2-2-1-10-6">
                <text:number>•</text:number>
                <text:p text:style-name="al">de aanvrager in het bezit is van een gehandicaptenparkeerkaart type bestuurder.</text:p>
              </text:list-item>
              <text:list-item text:style-override="id1-3-2-2-1-10-7">
                <text:number>•</text:number>
                <text:p text:style-name="al">de aanvrager geen eigen oprit of garagebox heeft.</text:p>
              </text:list-item>
              <text:list-item text:style-override="id1-3-2-2-1-10-8">
                <text:number>•</text:number>
                <text:p text:style-name="al">dat er geen infrastructurele maatregelen getroffen worden om deze gehandicaptenparkeerplaats te ondersteunen.</text:p>
              </text:list-item>
              <text:list-item text:style-override="id1-3-2-2-1-10-9">
                <text:number>•</text:number>
                <text:p text:style-name="al">de realisering van een gehandicaptenparkeerplaats geen onevenredige parkeerdrukverhoging in de omgeving veroorzaakt.</text:p>
              </text:list-item>
              <text:list-item text:style-override="id1-3-2-2-1-10-10">
                <text:number>•</text:number>
                <text:p text:style-name="al">de onder ‘besluiten’ genoemde (delen van) wegen in eigendom, beheer en onderhoud zijn bij de gemeente Leudal.</text:p>
              </text:list-item>
              <text:list-item text:style-override="id1-3-2-2-1-10-11">
                <text:number>•</text:number>
                <text:p text:style-name="al">dat de Hoogstraat een weg is als bedoeld in artikel 18 lid 1 onder d van de Wegenverkeerswet 1994.</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Hoogstraat in Horn een gehandicaptenparkeerplaats op kenteken in te stellen op het rechter parkeervak voor de woning met huisnummer 3, door dit parkeervak te voorzien van het verkeersbord E06, van bijlage 1 van het Reglement verkeersregels en verkeerstekens 1990 met kenteken onderbord.</text:p>
              </text:list-item>
              <text:list-item text:style-override="id1-3-2-2-1-12-2">
                <text:number>•</text:number>
                <text:p text:style-name="al">dit parkeervak is gelegen op zo kort mogelijke afstand van de woning van de aanvrager.</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zoveel mogelijk waarborgen van de vrijheid van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Door plaatsing van het bord E6 van Bijlage 1 van het Reglement verkeersregels en verkeerstekens 1990 het rechter parkeervak voor de woning Hoogstraat nummer 3 in Horn aan te wijzen als gehandicaptenparkeerplaats.</text:p>
              </text:list-item>
              <text:list-item text:style-override="id1-3-2-2-1-17-2">
                <text:number>2.</text:number>
                <text:p text:style-name="al">Door plaatsing van een onderbord met het kenteken van het motorvoertuig van de aanvrager. Deze gehandicaptenparkeerplaats aan de aanvrager toe te wijzen.</text:p>
              </text:list-item>
              <text:list-item text:style-override="id1-3-2-2-1-17-3">
                <text:number>3.</text:number>
                <text:p text:style-name="al">Deze maatregelen uit te voeren zoals aangegeven op de bij dit besluit behorende tekening. </text:p>
              </text:list-item>
              <text:list-item text:style-override="id1-3-2-2-1-17-4">
                <text:number>4.</text:number>
                <text:p text:style-name="al">De bekendmaking van dit verkeersbesluit te laten geschieden door plaatsing van het besluit in de Staatscourant.</text:p>
              </text:list-item>
            </text:list>
            <text:p text:style-name="common-al">Heythuysen, 03 oktober 2019</text:p>
            <text:p text:style-name="common-al">Burgemeester en wethouders van Leudal</text:p>
            <text:p text:style-name="common-al">Namens dezen,</text:p>
            <text:p text:style-name="common-al">E.T.M. Janssen</text:p>
            <text:p text:style-name="common-al">Teamleider Projectbureau Ruimte</text:p>
            <text:p text:style-name="common-al">Bijlagen</text:p>
            <text:p text:style-name="common-al">•tekening “Gehandicaptenparkeerplaats op kenteken gelegen op de Hoogstraat  in Horn” met tekeningnummer 2019-024.</text:p>
            <text:p text:style-name="common-al">
            <text:span text:style-name="nadrukvet">Bezwaar</text:span>
          </text:p>
            <text:p text:style-name="common-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list text:style-name="id1-3-2-2-1-28">
              <text:list-item text:style-override="id1-3-2-2-1-28-1">
                <text:number>•</text:number>
                <text:p text:style-name="al">De naam en het adres van de indiener(s)</text:p>
              </text:list-item>
              <text:list-item text:style-override="id1-3-2-2-1-28-2">
                <text:number>•</text:number>
                <text:p text:style-name="al">De datum van het bezwaarschrift</text:p>
              </text:list-item>
              <text:list-item text:style-override="id1-3-2-2-1-28-3">
                <text:number>•</text:number>
                <text:p text:style-name="al">Een omschrijving van het besluit waartegen het bezwaar is gericht; u kunt ook een kopie van dit besluit toevoegen</text:p>
              </text:list-item>
              <text:list-item text:style-override="id1-3-2-2-1-28-4">
                <text:number>•</text:number>
                <text:p text:style-name="al">De gronden van het bezwaar (motivering)</text:p>
              </text:list-item>
              <text:list-item text:style-override="id1-3-2-2-1-28-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referentienummer">VB.2019/024</meta:user-defined>
    <meta:user-defined meta:name="DCTERMS.abstract">Instellen gehandicaptenparkeerplaats op kenteken - Hoogstraat te Horn</meta:user-defined>
    <dc:language>nl</dc:language>
    <meta:user-defined meta:name="OVERHEID.Gemeente/DC.spatial">Leudal</meta:user-defined>
    <meta:user-defined meta:name="DC.title">Gemeente Leudal – Instellen gehandicaptenparkeerplaats op kenteken – Hoogstraat te Horn</meta:user-defined>
    <meta:user-defined meta:name="OVERHEID.PostcodeHuisnummer/OVERHEIDop.postcodeHuisnummer">6085ED 3</meta:user-defined>
    <meta:user-defined meta:name="OVERHEIDop.straatnaam">Hoogstraat</meta:user-defined>
    <meta:user-defined meta:name="OVERHEIDop.woonplaats">Horn</meta:user-defined>
    <meta:user-defined meta:name="DCTERMS.alternative">Gemeente Leudal - Instellen gehandicaptenparkeerplaats op kenteken - Hoogstrat te Horn - Horn</meta:user-defined>
    <meta:user-defined meta:name="OVERHEIDop.verkeersbordcode">E6</meta:user-defined>
    <meta:user-defined meta:name="OVERHEID.EPSG28992/DC.spatial">194312 357994</meta:user-defined>
    <meta:user-defined meta:name="DCTERMS.W3CDTF/DCTERMS.available">2019-10-03</meta:user-defined>
    <meta:user-defined meta:name="OVERHEIDop.StcrtID/DC.identifier">stcrt-2019-54711</meta:user-defined>
    <meta:user-defined meta:name="OVERHEIDop.externeBijlage">Tek VB.2019/024 GPP op kenteken Hoogstraat te Horn|exb-2019-47356</meta:user-defined>
    <meta:user-defined meta:name="DCTERMS.W3CDTF/OVERHEIDop.jaargang">2019</meta:user-defined>
    <meta:user-defined meta:name="OVERHEIDop.publicationIssue">54711</meta:user-defined>
    <meta:user-defined meta:name="OVERHEIDop.versieInformatie"/>
  </office:meta>
</office:document-meta>
</file>