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Bestemmingsplan Buitengebied Zijpe Zonnepark Burgervlotbrug” en omgevingsvergunning O-19-0219 (met coördinatieregelin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27 juni 2019 besloten toepassing te geven aan de coördinatieregeling als bedoeld in artikel 3.30 Wet ruimtelijke ordening ten behoeve van het zonnepark onder de lijnopstelling van windturbines ten noorden van Burgervlotbrug. Vanwege de coördinatie worden de hieronder vermelde besluiten gelijktijdig voor beroep ter inzage gelegd</text:p>
            <text:p text:style-name="common-al">Burgemeester en wethouders maken op grond van artikel 3.8 Wet ruimtelijke ordening bekend dat de gemeenteraad in zijn vergadering van 24 september 2019 het bestemmingsplan “Bestemmingsplan Buitengebied Zijpe Zonnepark Burgervlotbrug” ongewijzigd heeft vastgesteld en dat het college van B&amp;W de omgevingsvergunning verleend. De locatie is onder de vijf noordelijkste windturbines ten noorden van Burgervlotbrug, NL.IMRO.0441.BPBGZZPBUV-VA01.</text:p>
            <text:p text:style-name="common-al">
            <text:span text:style-name="nadrukcur">Inhoud bestemmingsplan en omgevingsvergunning</text:span>
          </text:p>
            <text:p text:style-name="common-al">Het bestemmingsplan voorziet in de realisatie van circa 14.000 zonnepanelen op 4,5 hectare onder de lijnopstelling van windturbines ten noorden van Burgervlotbrug. Het bestemmingsplan bestaat uit regels, een verbeelding (plankaart) en een toelichting met bijlagen. De omgevingsvergunning ziet op de activiteit: bouw (artikel 2.1, lid 1, onder a Wabo).</text:p>
            <text:p text:style-name="common-al">
            <text:span text:style-name="nadrukcur">Ter inzage</text:span>
          </text:p>
            <text:p text:style-name="common-al">Het raadsbesluit, het vastgestelde bestemmingsplan, de omgevingsvergunning en de hierbij behorende stukken (inclusief de nota zienswijzen) zijn met ingang van 4 oktober 2019 gedurende zes weken digitaal in te zien via <text:a xlink:href="http://www.overheid.nl/" xlink:type="simple">www.overheid.nl</text:a> of via <text:a xlink:href="http://www.ruimtelijkeplannen.nl/web-roo/?planidn=NL.IMRO.0441.BPBGZZPBUV-VA01" xlink:type="simple">www.ruimtelijkeplannen.nl/web-roo/?planidn=NL.IMRO.0441.BPBGZZPBUV-VA01</text:a>. </text:p>
            <text:p text:style-name="common-al">De bronbestanden zijn beschikbaar via: </text:p>
            <text:p text:style-name="common-al">
            <text:a xlink:href="http://schagen.gemeentedocumenten.nl/Bestemmingsplannen/NL.IMRO.0441.%20BPBGZZPBUV-VA01" xlink:type="simple">http://schagen.gemeentedocumenten.nl/Bestemmingsplannen/NL.IMRO.0441. BPBGZZPBUV-VA01</text:a>.</text:p>
            <text:p text:style-name="common-al">
            <text:span text:style-name="nadrukcur">Beroep tegen het besluit tot vaststelling van het bestemmingsplan</text:span>
          </text:p>
            <text:p text:style-name="common-al">Tegen het besluit tot vaststelling van het bestemmingsplan en het verlenen van de omgevingsvergunning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 bestemmingsplan naar voren te brengen;</text:p>
              </text:list-item>
            </text:list>
            <text:p text:style-name="common-al"> </text:p>
            <text:p text:style-name="common-al">De Crisis- en Herstelwet is van toepassing, daarom moet het beroepschrif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p>
            <text:p text:style-name="common-al">
            <text:span text:style-name="nadrukcur">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Meer informatie</text:p>
            <text:p text:style-name="common-al">Voor meer informatie kunt u contact opnemen met de Afdeling Ruimte van de gemeente Schagen, tel. 0224-210 214.</text:p>
            <text:p text:style-name="common-al"> </text:p>
            <text:p text:style-name="last-al">Schagen, 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0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0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0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7875 530734</meta:user-defined>
    <meta:user-defined meta:name="OVERHEIDop.Vergunningen/DC.type">omgevingsvergunning met planafwijking</meta:user-defined>
    <meta:user-defined meta:name="DC.title">Ongewijzigd vastgesteld bestemmingsplan “Bestemmingsplan Buitengebied Zijpe Zonnepark Burgervlotbrug” en omgevingsvergunning O-19-0219 (met coördinatieregeling), gemeente Schagen</meta:user-defined>
    <meta:user-defined meta:name="OVERHEID.PostcodeHuisnummer/OVERHEIDop.postcodeHuisnummer">1754EC 5</meta:user-defined>
    <meta:user-defined meta:name="OVERHEIDop.straatnaam">Parallelweg</meta:user-defined>
    <meta:user-defined meta:name="OVERHEIDop.woonplaats">Burgerbrug</meta:user-defined>
    <meta:user-defined meta:name="DCTERMS.W3CDTF/DCTERMS.available">2019-10-03</meta:user-defined>
    <meta:user-defined meta:name="DCTERMS.W3CDTF/OVERHEIDop.jaargang">2019</meta:user-defined>
    <meta:user-defined meta:name="OVERHEIDop.publicationIssue">54703</meta:user-defined>
    <meta:user-defined meta:name="OVERHEIDop.StcrtID/DC.identifier">stcrt-2019-54703</meta:user-defined>
    <meta:user-defined meta:name="OVERHEIDop.versieInformatie"/>
  </office:meta>
</office:document-meta>
</file>