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8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verbrengingsvergunning inzake Wet explosieven voor civiel gebruik, Ministerie van Economische Zaken en Klimaat</text:h>
      <text:p text:style-name="ifm_p_font.italic_mt.7.4mm_ifm">1 oktober 2019</text:p>
      <text:p text:style-name="ifm_p_font.italic_ifm">DGKE-WO / 19212826</text:p>
      <text:p text:style-name="ifm_p_mt.3.7mm_ifm">Procedure:</text:p>
      <text:p text:style-name="ifm_p_indent.-5mm_mleft.5mm_ifm">−<text:tab/>Halliburton B.V. (hierna: Halliburton), met hoofdvestiging in Emmen, heeft per mail, ontvangen op 6 augustus 2019, een aanvraag ingediend voor verlening van een overbrengingsvergunning op grond van artikel 10, eerste lid, onder a, van de Wet explosieven voor civiel gebruik (hierna Wecg);</text:p>
      <text:p text:style-name="ifm_p_indent.-5mm_mleft.5mm_ifm">−<text:tab/>gezien de toepassing van de explosieven is de Minister van Economische Zaken en Klimaat (hierna: EZK), op grond van artikel 13 van de Wecg, het bevoegd gezag;</text:p>
      <text:p text:style-name="ifm_p_indent.-5mm_mleft.5mm_ifm">−<text:tab/>de Korpschef van de politie heeft meegedeeld geen bezwaar te hebben tegen het verlenen van de gevraagde vergunning;</text:p>
      <text:p text:style-name="ifm_p_indent.-5mm_mleft.5mm_ifm">−<text:tab/>Staatstoezicht op de Mijnen heeft medegedeeld geen bezwaar te hebben tegen het verlenen van de gevraagde vergunning.</text:p>
      <text:p text:style-name="ifm_p_mt.3.7mm_ifm">Gelet op de artikelen 10, 11, 13, 17, 18 en 19 van de Wet explosieven voor civiel gebruik</text:p>
      <text:p text:style-name="ifm_p_mt.3.7mm_indent.0mm_ifm">Besluit</text:p>
      <text:h text:style-name="ifm_p_font.bold_mt.5.08mm_page.keep-with-next_ifm" text:outline-level="2">Artikel<text:s/>1<text:s/></text:h>
      <text:p text:style-name="ifm_p_mt.4.23mm_ifm">Aan Halliburton B.V. wordt een vergunning als bedoeld in artikel 10, eerste lid, onder a van de Wet explosieven voor civiel gebruik, verleend voor het overbrengen van explosieven ten behoeve van de mijnbouw waarop de Mijnbouwwet van toepassing is.</text:p>
      <text:h text:style-name="ifm_p_font.bold_mt.5.08mm_page.keep-with-next_ifm" text:outline-level="2">Artikel<text:s/>2<text:s/></text:h>
      <text:p text:style-name="ifm_p_mt.4.23mm_ifm">De vergunning als bedoeld in artikel 1 van dit besluit heeft betrekking op explosieven in de UN-klassen: 1.1D, 1.3C, 1.4B, 1.4C, 1.4D, 1.4G en 1.4S.</text:p>
      <text:h text:style-name="ifm_p_font.bold_mt.5.08mm_page.keep-with-next_ifm" text:outline-level="2">Artikel<text:s/>3<text:s/></text:h>
      <text:p text:style-name="ifm_p_mt.4.23mm_ifm">De vergunning als bedoeld in artikel 1 wordt verleend voor een periode tot verloop van de erkenning door de Korpschef van de politie, zijnde 28 februari 2022.</text:p>
      <text:h text:style-name="ifm_p_font.bold_mt.5.08mm_page.keep-with-next_ifm" text:outline-level="2">Artikel<text:s/>4<text:s/></text:h>
      <text:p text:style-name="ifm_p_mt.4.23mm_ifm">Alvorens het overbrengen van explosieven op basis van de vergunning als bedoeld in artikel 1 plaatsvindt, dient Halliburton Staatstoezicht op de Mijnen ten minste 2 werkdagen voor aanvang van de dag van overbrengen, in te lichten over:</text:p>
      <text:p text:style-name="ifm_p_indent.-7mm_mleft.7mm_ifm">a.<text:tab/>het aantal en de hoeveelheid van de over te brengen explosieven;</text:p>
      <text:p text:style-name="ifm_p_indent.-7mm_mleft.7mm_ifm">b.<text:tab/>een volledige beschrijving van de betrokken explosieven en de middelen waarmee deze kunnen worden geïdentificeerd, met inbegrip van het identificatienummer van de Verenigde Naties</text:p>
      <text:p text:style-name="ifm_p_indent.-7mm_mleft.7mm_ifm">c.<text:tab/>de wijze van overbrenging van de explosieven, de route waarlangs deze explosieven worden overgebracht en de eindbestemming van deze explosieven;</text:p>
      <text:p text:style-name="ifm_p_indent.-7mm_mleft.7mm_ifm">d.<text:tab/>de geplande datum van vertrek en verwachte aankomstdatum.</text:p>
      <text:h text:style-name="ifm_p_font.bold_mt.5.08mm_page.keep-with-next_ifm" text:outline-level="2">Artikel<text:s/>5<text:s/></text:h>
      <text:p text:style-name="ifm_p_mt.4.23mm_ifm">In geval van spoedeisende werkzaamheden kan van de termijn als bedoeld in artikel 4 worden afgewezen onder vermelding van geldige reden.</text:p>
      <text:p text:style-name="ifm_p_ifm">Opgave van de gegevens zoals benoemd in artikel 4 vindt in ieder geval plaats voor aanvang van de werkzaamheden.</text:p>
      <text:h text:style-name="ifm_p_font.bold_mt.5.08mm_page.keep-with-next_ifm" text:outline-level="2">Artikel<text:s/>6<text:s/></text:h>
      <text:p text:style-name="ifm_p_mt.4.23mm_ifm">De informatie zoals bedoeld in artikel 4 en 5 wordt verzonden naar info@SodM.nl</text:p>
      <text:h text:style-name="ifm_p_font.bold_mt.5.08mm_page.keep-with-next_ifm" text:outline-level="2">Artikel<text:s/>7<text:s/></text:h>
      <text:p text:style-name="ifm_p_mt.4.23mm_ifm">Staatstoezicht op de mijnen kan in het belang van de veiligheid nadere voorschriften opleggen aan het overbrengen als bedoeld in artikel 4 en 5.</text:p>
      <text:h text:style-name="ifm_p_font.bold_mt.5.08mm_page.keep-with-next_ifm" text:outline-level="2">Artikel<text:s/>8<text:s/></text:h>
      <text:p text:style-name="ifm_p_mt.4.23mm_ifm">Deze beschikking treedt in werking met ingang van de dag na die waarop de beschikking is bekendgemaakt.</text:p>
      <text:p text:style-name="ifm_p_mt.3.7mm_ifm">Deze beschikking wordt bekendgemaakt door toezending aan de aanvrager. Van dit besluit wordt tevens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 en Klimaat, Directie Wetgeving en Juridische Zaken, Postbus 20401, 2500 EK ’s-Gravenhage.</text:p>
      <text:p text:style-name="ifm_p_mt.3.7mm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89</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89</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verbrengingsvergunning inzake Wet explosieven voor civiel gebrui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lenen overbrengingsvergunning inzake Wet explosieven voor civiel gebruik, Ministerie van Economische Zaken en Klimaat</meta:user-defined>
    <meta:user-defined meta:name="DCTERMS.W3CDTF/DCTERMS.available">2019-10-09</meta:user-defined>
    <meta:user-defined meta:name="OVERHEIDop.Ruimtelijkplan/OVERHEIDop.bekendmakingBetreffendePlan"/>
  </office:meta>
</office:document-meta>
</file>