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umersteeg 13, 7451LM, het realiseren van een zonnepark, 19164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woensdag 2 oktober 2019 gedurende 6 weken ter inzage. Binnen deze termijn kan een ieder naar keuze mondeling of schriftelijk een zienswijze indienen bij burgemeester en wethouders van Rijssen-Holten. Uw zienswijze stuurt u naar Postbus 244, 7460 AE Rijssen.  Het indienen van zienswijzen via e-mail is niet mogelijk. Zienswijzen zijn in principe openbaar.  Voor het indienen van een mondelinge zienswijze kunt u een afspraak maken bij het loket Ruimte.  U kunt alleen beroep instellen tegen het uiteindelijke besluit als u belanghebbende bent en op tijd uw zienswijze hebt ingebracht tegen het ontwerpbesluit, of kunt aantonen dat u daartoe redelijkerwijs niet in staat bent geweest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 oktober 2019</text:span>
            <text:span text:style-name="datum"/>
          </text:p>
          </text:section>
          <text:section text:name="ondertekening_id1-3-2-2-2">
            <text:p><text:span text:style-name="functie">Burgemeester en wethouders van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functie">A.C. Van Eck, gemeentesecretaris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668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66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4668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19633 478556</meta:user-defined>
    <meta:user-defined meta:name="OVERHEIDop.Vergunningen/DC.type">omgevingsvergunning met planafwijking</meta:user-defined>
    <meta:user-defined meta:name="DC.title">Beumersteeg 13, 7451LM, het realiseren van een zonnepark, 191647</meta:user-defined>
    <meta:user-defined meta:name="OVERHEID.PostcodeHuisnummer/OVERHEIDop.postcodeHuisnummer">7451KT 2</meta:user-defined>
    <meta:user-defined meta:name="OVERHEIDop.straatnaam">Schapendijk</meta:user-defined>
    <meta:user-defined meta:name="OVERHEIDop.woonplaats">Holt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54668</meta:user-defined>
    <meta:user-defined meta:name="OVERHEIDop.StcrtID/DC.identifier">stcrt-2019-54668</meta:user-defined>
    <meta:user-defined meta:name="OVERHEIDop.versieInformatie"/>
  </office:meta>
</office:document-meta>
</file>