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6 (BRUNSSUM – 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brengen tijdelijke uit- en invoegstrook t.b.v. herinrichting Geleenbeek)</text:p>
            <text:p text:style-name="al"/>
            <text:p text:style-name="al">(TIJDELIJKE VERKEERSMAATREGELEN)</text:p>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Algemene wet bestuursrecht;</text:p>
              </text:list-item>
              <text:list-item text:style-override="id1-3-2-1-1-18-2">
                <text:number>•</text:number>
                <text:p text:style-name="al">de Wegenverkeerswet 1994;</text:p>
              </text:list-item>
              <text:list-item text:style-override="id1-3-2-1-1-18-3">
                <text:number>•</text:number>
                <text:p text:style-name="al">het Besluit Administratieve Bepalingen inzake het Wegverkeer;</text:p>
              </text:list-item>
              <text:list-item text:style-override="id1-3-2-1-1-18-4">
                <text:number>•</text:number>
                <text:p text:style-name="al">het Reglement Verkeersregels en Verkeerstekens 1990;</text:p>
              </text:list-item>
              <text:list-item text:style-override="id1-3-2-1-1-18-5">
                <text:number>•</text:number>
                <text:p text:style-name="al">het bordenboek (VNVF);</text:p>
              </text:list-item>
              <text:list-item text:style-override="id1-3-2-1-1-18-6">
                <text:number>•</text:number>
                <text:p text:style-name="al">uitvoeringsvoorschriften BABW inzake verkeerstekens;</text:p>
              </text:list-item>
              <text:list-item text:style-override="id1-3-2-1-1-18-7">
                <text:number>•</text:number>
                <text:p text:style-name="al">het mandaatbesluit van Gedeputeerde Staten zijn wij bevoegd dit besluit te nemen.</text:p>
              </text:list-item>
            </text:list>
            <text:p text:style-name="al"/>
            <text:p text:style-name="al">
            <text:span text:style-name="nadrukvet">Motivering</text:span>
          </text:p>
            <text:p text:style-name="al">De N276 (BRUNSSUM – ST. JOOST) is in eigendom van en in beheer en onderhoud bij de Provincie Limburg. </text:p>
            <text:p text:style-name="al">Dit verkeersbesluit heeft betrekking op de Middenweg (N276), daar waar de N276 over de Geleenbeek heen gaat. De herinrichting van het Geleenbeekdal en de ontwikkeling van het stadsmoeras Hoensbroek zijn een onderdeel van het project Corio Gloria. Het gaat het om het herstel van de Geleenbeen, natuurontwikkeling, behoud van cultuurhistorie en verbetering van recreatiemogelijkheden. </text:p>
            <text:p text:style-name="al">Om de herinrichting van de Geleenbeek mogelijk te maken is het noodzakelijk om tijdelijk een uit- en invoegstrook te realiseren.</text:p>
            <text:p text:style-name="al"/>
            <text:p text:style-name="al">De werkzaamheden vinden plaats op 01-01-2020 t/m 31-12-2020.</text:p>
            <text:p text:style-name="al">Deze fase kan onder invloed van verschillende factoren eerder of later starten en worden opengesteld.</text:p>
            <text:p text:style-name="al"/>
            <text:p text:style-name="al">
            <text:span text:style-name="nadrukvet">Maatregelen op de provinciale weg</text:span>
          </text:p>
            <text:p text:style-name="al">Gedurende de werkzaamheden wordt er een tijdelijke uit- en invoegstrook aangelegd waardoor het bestaande fietspad wordt opgeschoven.</text:p>
            <text:p text:style-name="al">De verkeersmaatregelen zijn terug te vinden op bijgevoegde 1157-MID-T16-01-1.</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list text:style-name="id1-3-2-1-1-50">
              <text:list-item text:style-override="id1-3-2-1-1-50-1">
                <text:number>•</text:number>
                <text:p text:style-name="al">tot het instellen van twee voorrangsregelingen, door het plaatsen van verkeersborden B06 met onderborden OB503OB04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1-1-50-2">
                <text:number>•</text:number>
                <text:p text:style-name="al">de verkeersmaatregelen tevens vast te hebben gelegd op bijbehorende tekening met nr. 1157-MID-T16-01-1 d.d. 23-08-2019. Deze tekening is als bijlage bij dit verkeersbesluit gevoegd.</text:p>
              </text:list-item>
            </text:list>
            <text:p text:style-name="al"/>
            <text:p text:style-name="al">
            <text:span text:style-name="nadrukvet">MEDEDELINGEN</text:span>
          </text:p>
            <text:p text:style-name="al"/>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Rechtsbescherming</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Gedeputeerde Staten van Limburg</text:p>
            <text:p text:style-name="al">Namens dezen,</text:p>
            <text:p text:style-name="al"/>
            <text:p text:style-name="al"/>
            <text:p text:style-name="al">Ing. 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5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5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5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Limburg - Herinrichting Geleenbeek vanaf de N276 - Sittard-Gele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72919</meta:user-defined>
    <meta:user-defined meta:name="DCTERMS.abstract">Herinrichting Geleenbeek vanaf de Middenweg (N276)</meta:user-defined>
    <meta:user-defined meta:name="OVERHEIDop.verkeersbordcode">B6</meta:user-defined>
    <dc:language>nl</dc:language>
    <meta:user-defined meta:name="OVERHEID.Gemeente/DC.spatial">Sittard-Geleen</meta:user-defined>
    <meta:user-defined meta:name="OVERHEID.Provincie/DC.spatial">Limburg</meta:user-defined>
    <meta:user-defined meta:name="OVERHEID.Waterschap/DC.spatial">Waterschap Limburg</meta:user-defined>
    <meta:user-defined meta:name="OVERHEID.EPSG28992/DC.spatial">188464 332534</meta:user-defined>
    <meta:user-defined meta:name="OVERHEID.EPSG28992/DC.spatial">188176 332632</meta:user-defined>
    <meta:user-defined meta:name="DC.title">VERKEERSBESLUIT PROVINCIALE WEG N276 (BRUNSSUM – ST. JOOST)</meta:user-defined>
    <meta:user-defined meta:name="OVERHEID.PostcodeHuisnummer/OVERHEIDop.postcodeHuisnummer">6133</meta:user-defined>
    <meta:user-defined meta:name="OVERHEID.PostcodeHuisnummer/OVERHEIDop.postcodeHuisnummer">6133</meta:user-defined>
    <meta:user-defined meta:name="OVERHEIDop.straatnaam"/>
    <meta:user-defined meta:name="OVERHEIDop.straatnaam"/>
    <meta:user-defined meta:name="OVERHEIDop.woonplaats"/>
    <meta:user-defined meta:name="OVERHEIDop.woonplaats"/>
    <meta:user-defined meta:name="DCTERMS.W3CDTF/DCTERMS.available">2019-10-03</meta:user-defined>
    <meta:user-defined meta:name="OVERHEIDop.StcrtID/DC.identifier">stcrt-2019-54657</meta:user-defined>
    <meta:user-defined meta:name="OVERHEIDop.externeBijlage">Bijlage 1 N276|exb-2019-47336</meta:user-defined>
    <meta:user-defined meta:name="DCTERMS.W3CDTF/OVERHEIDop.jaargang">2019</meta:user-defined>
    <meta:user-defined meta:name="OVERHEIDop.publicationIssue">54657</meta:user-defined>
    <meta:user-defined meta:name="OVERHEIDop.versieInformatie"/>
  </office:meta>
</office:document-meta>
</file>