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4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Albemarle Catalysts Company B.V., Amsterdam, Rijkswaterstaat</text:h>
      <text:h text:style-name="ifm_p_font.bold_mt.7.4mm_page.keep-with-next_ifm" text:outline-level="4">Waterwet</text:h>
      <text:h text:style-name="ifm_p_font.bold-italic_mt.5.08mm_page.keep-with-next_ifm" text:outline-level="5">Watervergunning Albemarle Catalysts Company B.V.</text:h>
      <text:p text:style-name="ifm_p_mt.4.23mm_ifm">De Minister van Infrastructuur en Waterstaat maakt ter voldoening aan de Algemene wet bestuursrecht het volgende bekend. Op 11 juli 2019 is een aanvraag ontvangen van Albemarle Catalysts Company B.V. te Amsterdam. De aanvraag betreft een verzoek tot wijziging van de Watervergunning van 12 juli 2016, kenmerk RWS2016/29003.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 oktober 2019, nr. RWS-2019/34617.</text:p>
      <text:h text:style-name="ifm_p_font.bold-italic_mt.5.08mm_page.keep-with-next_ifm" text:outline-level="5">Termijn van ter inzagelegging</text:h>
      <text:p text:style-name="ifm_p_mt.4.23mm_ifm">De vergunning en de daarbij behorende stukken liggen vanaf 10 oktober tot en met 21 november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1 16 71 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40</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40</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Albemarle Catalysts Company B.V., Ams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Albemarle Catalysts Company B.V., Amsterdam, Rijkswaterstaat</meta:user-defined>
    <meta:user-defined meta:name="DCTERMS.W3CDTF/DCTERMS.available">2019-10-09</meta:user-defined>
    <meta:user-defined meta:name="OVERHEIDop.Ruimtelijkplan/OVERHEIDop.bekendmakingBetreffendePlan"/>
  </office:meta>
</office:document-meta>
</file>