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Nieuw Weerdinge, Weerdingerkanaal ZZ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maken bekend dat zij op 2 september 2019 het wijzigingsplan “Buitengebied Emmen, Nieuw-Weerdinge, Weerdingerkanaal ZZ 113” met planidentificatienummer ‘NL.IMRO.0114.2019003-W701’ hebben vastgesteld. Het plan voorziet in het wijzigen van de bestemming ‘Agrarisch – Grondgebonden1’ naar ‘Wonen – Voormalige agrarische bebouwing’ (W-VAB), met de mogelijkheid tot ‘opslag en/of stalling’ voor de locatie Weerdingerkanaal ZZ 113 te Nieuw-Weerdinge.. </text:p>
            <text:p text:style-name="common-al"/>
            <text:p text:style-name="tussenkopcur">Inzage</text:p>
            <text:p text:style-name="common-al">Van 11 oktober 2019 tot en met 22 november 2019 liggen het wijzigingsplan, het vaststellingsbesluit en de onderliggende stukken voor een ieder ter inzage bij het Klant Contact Centrum, Raadhuisplein 1 te Emmen. Voor nadere informatie of voor het maken van een afspraak om het wijzigingsplan in te zien kunt u contact opnemen met de gemeente Emmen via telefoonnummer 14 0591. Het wijzigingsplan met de daarbij behorende stukken en het vaststellingsbesluit zijn ook digitaal beschikbaar via <text:a xlink:href="http://www.ruimtelijkeplannen.nl/" xlink:type="simple">www.ruimtelijkeplannen.nl</text:a>.</text:p>
            <text:p text:style-name="common-al"/>
            <text:p text:style-name="common-al">
            <text:span text:style-name="nadrukvet">Beroep</text:span>
          </text:p>
            <text:p text:style-name="common-al">Tijdens de bovengenoemde periode kunnen de volgende belanghebbenden beroep instellen:</text:p>
            <text:list text:style-name="id1-3-2-1-1-9">
              <text:list-item text:style-override="id1-3-2-1-1-9-1">
                <text:number>•</text:number>
                <text:p text:style-name="al">die tijdig een zienswijze hebben ingediend tegen het ontwerp wijzigingsplan;</text:p>
              </text:list-item>
              <text:list-item text:style-override="id1-3-2-1-1-9-2">
                <text:number>•</text:number>
                <text:p text:style-name="al">die kunnen aantonen redelijkerwijs niet in staat te zijn geweest om tijdig een zienswijze kenbaar te maken tegen het ontwerp wijzigingsplan.</text:p>
              </text:list-item>
            </text:list>
            <text:p text:style-name="common-al"/>
            <text:p text:style-name="common-al">Het beroepschrift stuurt u aan: Raad van State, postbus 20019, 2500 EA te Den Haag, en moet als gevolg van de Algemene wet bestuursrecht aan enkele minimumeisen voldoen. Het bevat daarom ten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redenen) van het beroep;</text:p>
              </text:list-item>
              <text:list-item text:style-override="id1-3-2-1-1-12-5">
                <text:number>•</text:number>
                <text:p text:style-name="al">een vertaling van het beroepschrift als het beroepschrift in een vreemde taal is gesteld en een vertaling voor een goede behandeling noodzakelijk is;</text:p>
              </text:list-item>
              <text:list-item text:style-override="id1-3-2-1-1-12-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
            <text:span text:style-name="nadrukvet">Inwerkingtreding</text:span>
          </text:p>
            <text:p text:style-name="common-al">Het wijzigingsplan treedt in werking de dag na afloop van bovengenoemde termijn. Als u beroep instelt heeft dit geen schorsende werking. U kunt daarom de voorzitter van de Afdeling bestuursrechtspraak van de Raad van State naast uw beroep verzoeken om een voorlopige voorziening te treffen. Indien dit verzoek binnen bovengenoemde termijn is ingediend, dan treedt het wijzigingsplan niet eerder in werking dan voordat op het verzoek om een voorlopige voorziening is beslist.</text:p>
            <text:p text:style-name="common-al"/>
            <text:p text:style-name="last-al">Emmen, 1 oktober 2019</text:p>
            <text:p text:style-name="tekst_bottom"/>
          </text:section>
        </text:section>
        <text:section text:name="zakelijke-mededeling-sluiting_id1-3-2-2" text:style-name="zakelijke-mededeling-sluiting">
          <text:section text:name="ondertekening_id1-3-2-2-1">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14.2019003-W701</meta:user-defined>
    <meta:user-defined meta:name="OVERHEIDop.referentienummer">Zaak 12934-2019 </meta:user-defined>
    <meta:user-defined meta:name="DCTERMS.abstract">Het plan voorziet in het wijzigen van de bestemming ‘Agrarisch – Grondgebonden1’ naar ‘Wonen – Voormalige agrarische bebouwing’ (W-VAB), met de mogelijkheid tot ‘opslag en/of stalling’ voor de locatie Weerdingerkanaal ZZ 113 te Nieuw-Weerdinge</meta:user-defined>
    <dc:language>nl</dc:language>
    <meta:user-defined meta:name="OVERHEID.Gemeente/DC.spatial">Emmen</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262270 541962</meta:user-defined>
    <meta:user-defined meta:name="DC.title">Vaststelling wijzigingsplan “Buitengebied Emmen, Nieuw Weerdinge, Weerdingerkanaal ZZ 113”</meta:user-defined>
    <meta:user-defined meta:name="OVERHEID.PostcodeHuisnummer/OVERHEIDop.postcodeHuisnummer">7831AG 113a</meta:user-defined>
    <meta:user-defined meta:name="OVERHEIDop.straatnaam">Weerdingerkanaal Z.Z.</meta:user-defined>
    <meta:user-defined meta:name="OVERHEIDop.woonplaats">Nieuw-Weerdinge</meta:user-defined>
    <meta:user-defined meta:name="DCTERMS.W3CDTF/DCTERMS.available">2019-10-10</meta:user-defined>
    <meta:user-defined meta:name="DCTERMS.W3CDTF/OVERHEIDop.jaargang">2019</meta:user-defined>
    <meta:user-defined meta:name="OVERHEIDop.publicationIssue">54633</meta:user-defined>
    <meta:user-defined meta:name="OVERHEIDop.StcrtID/DC.identifier">stcrt-2019-54633</meta:user-defined>
    <meta:user-defined meta:name="OVERHEIDop.versieInformatie"/>
  </office:meta>
</office:document-meta>
</file>