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dere regels voor het meerwaardetraject Mark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 oktober 2019 de "Nadere regels voor het meerwaardetraject Markdal" vastgesteld. Het planidentificatienummer van deze wijzigingsverordening is: NL.IMRO.9930.nrvrNBmrwrdMarkdal-va01.</text:p>
            <text:p text:style-name="tussenkopcur">Inhoud</text:p>
            <text:p text:style-name="common-al">Het college van GS wil het Markdal (het gebied ten zuiden van Breda tot aan de Belgische grens) in staat stellen de ecologische basis op orde te stellen. Daarvoor is het noodzakelijk om nadere regels op te stellen. Hiermee kunnen de gemeenten Breda en Alphen-Chaam in bestemmingsplannen op onderdelen afwijken van de Verordening Ruimte. Dit maakt nieuwe ontwikkelingen mogelijk, die een verbetering zijn voor natuur, water en landschap. Op dit moment is er in het gebied sprake van een stagnatie in ruimtelijk, landschappelijk, sociaal en economisch opzicht.</text:p>
            <text:p text:style-name="tussenkopcur">Beschikbaarheid en inzage van de stukken</text:p>
            <text:p text:style-name="common-al">U kunt de nadere regels raadplegen via de rechtstreekse linken hieronder:</text:p>
            <text:p text:style-name="common-al">1. <text:a xlink:href="http://ruimtelijkeplannen.brabant.nl/?phID=DB4F33DF-F7DE-48F4-8B98-E9813D100307" xlink:type="simple"><text:span text:style-name="nadrukondlijn">ruimtelijkeplannen.brabant.nl;</text:span></text:a></text:p>
            <text:p text:style-name="last-al">2. <text:a xlink:href="http://www.ruimtelijkeplannen.nl/?planidn=NL.IMRO.9930.nrvrNBmrwrdMarkdal-va01" xlink:type="simple"><text:span text:style-name="nadrukondlijn">https://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 okto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2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2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2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9930.nrvrNBmrwrdMarkdal-va01</meta:user-defined>
    <meta:user-defined meta:name="OVERHEIDop.referentienummer">C2248501-4579837</meta:user-defined>
    <dc:language>nl</dc:language>
    <meta:user-defined meta:name="OVERHEIDop.Ruimtelijkeplannen/DC.type">Provinciale verordening</meta:user-defined>
    <meta:user-defined meta:name="OVERHEID.TaxonomieBeleidsagenda/OVERHEID.category">Ruimte en infrastructuur | Organisatie en beleid</meta:user-defined>
    <meta:user-defined meta:name="OVERHEID.EPSG28992/DC.spatial">113349 391816</meta:user-defined>
    <meta:user-defined meta:name="OVERHEID.EPSG28992/DC.spatial">112966 390982</meta:user-defined>
    <meta:user-defined meta:name="DC.title">Vaststellen nadere regels voor het meerwaardetraject Markdal</meta:user-defined>
    <meta:user-defined meta:name="OVERHEID.PostcodeHuisnummer/OVERHEIDop.postcodeHuisnummer">4856AB 42b</meta:user-defined>
    <meta:user-defined meta:name="OVERHEID.PostcodeHuisnummer/OVERHEIDop.postcodeHuisnummer">4856</meta:user-defined>
    <meta:user-defined meta:name="OVERHEIDop.straatnaam">Strijbeekseweg</meta:user-defined>
    <meta:user-defined meta:name="OVERHEIDop.straatnaam">Markbrug</meta:user-defined>
    <meta:user-defined meta:name="OVERHEIDop.woonplaats">Strijbeek</meta:user-defined>
    <meta:user-defined meta:name="OVERHEIDop.woonplaats">Strijbeek</meta:user-defined>
    <meta:user-defined meta:name="DCTERMS.W3CDTF/DCTERMS.available">2019-10-04</meta:user-defined>
    <meta:user-defined meta:name="DCTERMS.W3CDTF/OVERHEIDop.jaargang">2019</meta:user-defined>
    <meta:user-defined meta:name="OVERHEIDop.externeBijlage">Plankaart|exb-2019-47320</meta:user-defined>
    <meta:user-defined meta:name="OVERHEIDop.externeBijlage">plantekst|exb-2019-47321</meta:user-defined>
    <meta:user-defined meta:name="OVERHEIDop.publicationIssue">54623</meta:user-defined>
    <meta:user-defined meta:name="OVERHEIDop.StcrtID/DC.identifier">stcrt-2019-54623</meta:user-defined>
    <meta:user-defined meta:name="OVERHEIDop.versieInformatie"/>
  </office:meta>
</office:document-meta>
</file>