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laadpu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aast Barenbroeklaan 33 te Giesbeek.</text:p>
            <text:p text:style-name="common-al">Burgemeester en wethouders van Zevenaar,</text:p>
            <text:p text:style-name="common-al">Wensen een verkeersmaatregel te treffen voor het aanwijzen van een parkeerplaatsen als E-laadpunt met als doel:</text:p>
            <text:p text:style-name="common-al">1. Het voorkomen of beperken van door het verkeer veroorzaakte overlast, hinder of schade;</text:p>
            <text:p text:style-name="common-al">2. Het bevorderen van een doelmatig en zuinig  energieverbruik;</text:p>
            <text:p text:style-name="common-al">
            <text:span text:style-name="nadrukvet">Overwegende dat: </text:span>
          </text:p>
            <text:p text:style-name="common-al">vanuit het oogpunt van het voorkomen of beperken van door het verkeer veroorzaakte gevolgen voor het milieu en het bevorderen van een doelmatig en duurzaam energieverbruik het gewenst is diverse laadpunten voor elektrische auto’s in de gemeente Zevenaar in te richten en aan te wijzen;</text:p>
            <text:p text:style-name="common-al">voor een effectief gebruik van deze laadpunten het gewenst is, het parkeren ter plaatse van deze laadpunten uitsluitend voor het opladen van elektrisch motorvoertuigen toe te staan;</text:p>
            <text:p text:style-name="common-al">een verzoek is ingediend voor het aanwijzen van een openbaar E-laadpunt;</text:p>
            <text:p text:style-name="common-al">de aanvraag voldoet aan vastgesteld gemeentelijk beleid verwerkt in de overeenkomst ‘Openbaar opladen elektrische voertuigen’;</text:p>
            <text:p text:style-name="common-al">dat de beschikbare ruimte op het trottoir naast de te plaatsen  laadpaal niet toereikend is, zal het trottoir ter plekke verbreed moeten worden met minimaal 50 centimeter over een lengte van ca. 2 meter;</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desbetreffende weg en wegvakken in beheer zijn bij de gemeente;</text:p>
            <text:p text:style-name="common-al">omtrent aanwijzing van E-laadpunt(en) overleg is gepleegd met de daartoe gemandateerde adviseur van de politie;</text:p>
            <text:p text:style-name="common-al">
            <text:span text:style-name="nadrukvet">Gelet</text:span>
            <text:span text:style-name="nadrukvet"> op</text:span>
            <text:span text:style-name="nadrukvet">,</text:span>
          </text:p>
            <text:p text:style-name="common-al">artikel 15 van de Wegenverkeerswet 1994;</text:p>
            <text:p text:style-name="common-al">de  Mandaatregeling Zevenaar 2018 van 9 januari 2018;</text:p>
            <text:p text:style-name="common-al">
            <text:span text:style-name="nadrukvet">b e s l u i t e n : </text:span>
          </text:p>
            <text:p text:style-name="common-al">Openbare E-laadpunt(en) aan te wijzen naast Barenbroeklaan 33 te Giesbeek, in eerste instantie het eerste</text:p>
            <text:p text:style-name="common-al">langsparkeervak, met de mogelijkheid, indien er behoefte aan is, een tweede aansluitende parkeervak, door middel van het plaatsen van het bord E4 van Bijlage I van het Reglement verkeersregels en verkeerstekens 1990 met onderbord voorzien van de tekst ‘ opladen elektrisch motorvoertuigen’ en met het onderbord OB504 ‘pijlen zowel links als rechts naar beneden wijzend’. Het bord en de laadpaal worden tussen de twee langsparkeervakken geplaatst.</text:p>
            <text:p text:style-name="common-al">Zevenaar, 1 oktober 2019</text:p>
            <text:p text:style-name="common-al">namens burgemeester en wethouders van Zevenaar,</text:p>
            <text:p text:style-name="common-al">Reindert Jongens</text:p>
            <text:p text:style-name="common-al">medewerker afdeling Beheer, Ontwerp en Realisatie</text:p>
            <text:p text:style-name="common-al">Bezwaar:</text:p>
            <text:p text:style-name="common-al">Indien u het niet eens bent met dit besluit, dan kunt u daartegen bezwaar maken. Dat kan door een gemotiveerd en ondertekend bezwaarschrift te sturen naar:</text:p>
            <text:p text:style-name="common-al">Burgemeester en wethouders van Zevenaar</text:p>
            <text:p text:style-name="common-al">Postbus 10</text:p>
            <text:p text:style-name="common-al">6900 AA Zevenaar</text:p>
            <text:p text:style-name="common-al">Vermeld in ieder geval tegen welk besluit het bezwaarschrift is gericht en waarom.</text:p>
            <text:p text:style-name="common-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common-al">Zaaknummer: Z/19/342184	</text:p>
            <text:p text:style-name="last-al">documentnummer: INT/19/9227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1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1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1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42184</meta:user-defined>
    <meta:user-defined meta:name="DCTERMS.abstract">het realiseren van parkeervakken t.b.v. opladen elektrische voertuigen</meta:user-defined>
    <dc:language>nl</dc:language>
    <meta:user-defined meta:name="OVERHEID.Gemeente/DC.spatial">Zevenaar</meta:user-defined>
    <meta:user-defined meta:name="DCTERMS.alternative">gemeente Zevenaar - realiseren E-laadpunt(en) - Barenbroeklaan Giesbeek</meta:user-defined>
    <meta:user-defined meta:name="OVERHEIDop.verkeersbordcode">E4</meta:user-defined>
    <meta:user-defined meta:name="OVERHEID.EPSG28992/DC.spatial">202095 445329</meta:user-defined>
    <meta:user-defined meta:name="DC.title">Aanwijzen E-laadpunt(en):</meta:user-defined>
    <meta:user-defined meta:name="OVERHEID.PostcodeHuisnummer/OVERHEIDop.postcodeHuisnummer">6987BG 33</meta:user-defined>
    <meta:user-defined meta:name="OVERHEIDop.straatnaam">Barenbroeklaan</meta:user-defined>
    <meta:user-defined meta:name="OVERHEIDop.woonplaats">Giesbeek</meta:user-defined>
    <meta:user-defined meta:name="DCTERMS.W3CDTF/DCTERMS.available">2019-10-08</meta:user-defined>
    <meta:user-defined meta:name="OVERHEIDop.StcrtID/DC.identifier">stcrt-2019-54613</meta:user-defined>
    <meta:user-defined meta:name="DCTERMS.W3CDTF/OVERHEIDop.jaargang">2019</meta:user-defined>
    <meta:user-defined meta:name="OVERHEIDop.publicationIssue">54613</meta:user-defined>
    <meta:user-defined meta:name="OVERHEIDop.versieInformatie"/>
  </office:meta>
</office:document-meta>
</file>