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luitenber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van B&amp;W maakt bekend dat de gemeenteraad op 26 september 2019 het bestemmingsplan ‘Fluitenberg  2018’ heeft vastgesteld en heeft besloten geen exploitatieplan voor het gebied vast te stellen. Het bestemmingsplan wordt gemaakt omdat het geldende bestemming Fluitenberg niet volgens de actuele standaarden op Ruimtelijke Plannen te vinden is. Het bestemmingsplan zal geen nieuwe ontwikkelingen mogelijk maken. Het plangebied betreft een groot gedeelte van het dorp Fluitenberg. </text:p>
            <text:p text:style-name="tekst_bottom"/>
          </text:section>
        </text:section>
        <text:section text:name="zakelijke-mededeling-sluiting_id1-3-2-2" text:style-name="zakelijke-mededeling-sluiting">
          <text:section text:name="gegeven_id1-3-2-2-1" text:style-name="gegeven">
            <text:p text:style-name="dagtekening">
            <text:span text:style-name="plaats">Inzage</text:span>
            <text:span text:style-name="datum"/>
          </text:p>
          </text:section>
          <text:section text:name="ondertekening_id1-3-2-2-2">
            <text:p><text:span text:style-name="functie">De stukken liggen van 10 oktober 2019 tot en met 20 november 2019 ter inzage bij de Gemeentewinkel,  Raadhuisplein 24 in Hoogeveen. U kunt de stukken ook raadplegen op www.ruimtelijkeplannen.nl.  Het planidentificatienummer is NL.IMRO.0118.2018BP9010001-VG01</text:span></text:p>
          </text:section>
          <text:section text:name="ondertekening_id1-3-2-2-3">
            <text:p><text:span text:style-name="functie">Beroep/ verzoek voorlopige voorziening</text:span></text:p>
          </text:section>
          <text:section text:name="ondertekening_id1-3-2-2-4">
            <text:p><text:span text:style-name="functie">Tijdens de inzagetermijn kunt u beroep instellen tegen het vaststellingsbesluit als u: </text:span></text:p>
          </text:section>
          <text:section text:name="ondertekening_id1-3-2-2-5">
            <text:p><text:span text:style-name="functie">  een      belanghebbende bent die tijdig een zienswijze kenbaar heeft gemaakt bij de      gemeenteraad  een      belanghebbende bent en aan kunt tonen dat u redelijkerwijs niet in staat      bent geweest u tijdig tot de gemeenteraad te wenden.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span></text:p>
            <text:p><text:span text:style-name="deze">Namens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oge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P9010001-VG01</meta:user-defined>
    <meta:user-defined meta:name="DCTERMS.abstract">Vaststelling bestemmingsplan Fluitenberg 2018</meta:user-defined>
    <dc:language>nl</dc:language>
    <meta:user-defined meta:name="OVERHEID.Gemeente/DC.spatial">Hoogeveen</meta:user-defined>
    <meta:user-defined meta:name="OVERHEID.EPSG28992/DC.spatial">226934 528160</meta:user-defined>
    <meta:user-defined meta:name="OVERHEIDop.Ruimtelijkeplannen/DC.type">Bestemmingsplan</meta:user-defined>
    <meta:user-defined meta:name="DC.title">Vaststelling bestemmingsplan Fluitenberg  2018</meta:user-defined>
    <meta:user-defined meta:name="OVERHEID.PostcodeHuisnummer/OVERHEIDop.postcodeHuisnummer">7931PC 7</meta:user-defined>
    <meta:user-defined meta:name="OVERHEIDop.straatnaam">Driehoekskamp</meta:user-defined>
    <meta:user-defined meta:name="OVERHEIDop.woonplaats">Fluitenberg</meta:user-defined>
    <meta:user-defined meta:name="DCTERMS.W3CDTF/DCTERMS.available">2019-10-09</meta:user-defined>
    <meta:user-defined meta:name="DCTERMS.W3CDTF/OVERHEIDop.jaargang">2019</meta:user-defined>
    <meta:user-defined meta:name="OVERHEIDop.publicationIssue">54605</meta:user-defined>
    <meta:user-defined meta:name="OVERHEIDop.StcrtID/DC.identifier">stcrt-2019-54605</meta:user-defined>
    <meta:user-defined meta:name="OVERHEIDop.versieInformatie"/>
  </office:meta>
</office:document-meta>
</file>