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45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65892631 Op 30-9-2019 is aan Zafar Jewellery B.V. het voornemen tot ontbinding meegedeeld.</text:p>
      <text:p text:style-name="ifm_p_ifm">Amsterdam 64637905 Op 30-9-2019 is aan JOLI BEAUTY SPOT B.V. het voornemen tot ontbinding meegedeeld.</text:p>
      <text:p text:style-name="ifm_p_ifm">Amsterdam 34125733 Op 30-9-2019 is S@S Premiums and Merchandising B.V. ontbonden door de Kamer van Koophandel.</text:p>
      <text:p text:style-name="ifm_p_ifm">Amsterdam 34181751 Op 30-9-2019 is Sinke Holding B.V. ontbonden door de Kamer van Koophandel.</text:p>
      <text:p text:style-name="ifm_p_ifm">Amsterdam 60334711 Op 30-9-2019 is aan Ideaal Import Export B.V. het voornemen tot ontbinding meegedeeld.</text:p>
      <text:p text:style-name="ifm_p_ifm">Amsterdam 66715598 Op 30-9-2019 is aan Taxi Service Haaglanden B.V. het voornemen tot ontbinding meegedeeld.</text:p>
      <text:p text:style-name="ifm_p_ifm">Brabant 17083920 Op 30-9-2019 is Aannemersbedrijf J.M. van der Vleuten Helmond B.V. ontbonden door de Kamer van Koophandel.</text:p>
      <text:p text:style-name="ifm_p_ifm">Brabant 17022889 Op 30-9-2019 is J.M. van der Vleuten Beheer B.V. ontbonden door de Kamer van Koophandel.</text:p>
      <text:p text:style-name="ifm_p_ifm">Limburg 12055937 Op 30-9-2019 is Jos Offermans Accountancy B.V. ontbonden door de Kamer van Koophandel.</text:p>
      <text:p text:style-name="ifm_p_ifm">Limburg 56967659 Op 30-9-2019 is J.J.H. Offermans B.V. ontbonden door de Kamer van Koophande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4584</text:span><text:tab/>8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4584</text:span><text:tab/>8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45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458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9-10-08</meta:user-defined>
  </office:meta>
</office:document-meta>
</file>