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lenkwartier (voormalige Philipslocatie aan de Holenwe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Holenkwartier (NL.IMRO.0405.BPHolenkwartier-va01) op 24 september 2019 gewijzigd heeft vastgesteld.</text:p>
            <text:p text:style-name="common-al"/>
            <text:p text:style-name="common-al">
            <text:span text:style-name="nadrukondlijn">Begrenzing van het gebied</text:span>
          </text:p>
            <text:p text:style-name="common-al">Het gebied ligt globaal tussen sauna Suomi (in het noorden), de Provincialeweg (in het oosten), het fietspad tussen de Venenlaan en de Provincialeweg richting Kersenboogerd (in het zuiden) en het sportcomplex Wilhelminapark en de woningen aan de Sportlaan (in het westen).</text:p>
            <text:p text:style-name="common-al"/>
            <text:p text:style-name="common-al">
            <text:span text:style-name="nadrukondlijn">Doel van het nieuwe bestemmingsplan</text:span>
          </text:p>
            <text:p text:style-name="common-al">In het nieuwe bestemmingsplan Holenkwartier wordt het gebied omgevormd naar een gemengd gebied voor wonen, werken en verblijf. Het gaat o.a. om de realisatie van woningen, diverse horeca, een hotel, maatschappelijke voorzieningen, dienstverlening en ambachtelijke bedrijven. </text:p>
            <text:p text:style-name="common-al">Naast sloop en nieuwbouw van een deel van de gebouwen voorziet het plan ook in behoud van waardevolle elementen: het ketelhuis, een deel van de kantoorgebouwen en de voormalige bedrijfshallen.</text:p>
            <text:p text:style-name="common-al">Parkeren wordt deels in gebouwde ((half) ondergrondse) parkeervoorzieningen en deels op het maaiveld voorzien. Het plangebied wordt voor het autoverkeer via de Holenweg ontsloten.</text:p>
            <text:p text:style-name="common-al"/>
            <text:p text:style-name="common-al">
            <text:span text:style-name="nadrukondlijn">Wijzigingen</text:span>
          </text:p>
            <text:p text:style-name="common-al">De wijzigingen betreffen in hoofdzaak de volgende onderdelen:</text:p>
            <text:p text:style-name="common-al">In de toelichting van het bestemmingsplan is de tekst over de sauna geschrapt en zijn de paragrafen water, bodem en externe veiligheid geactualiseerd.</text:p>
            <text:p text:style-name="common-al">In de regels van het bestemmingsplan is de voorwaardelijke verplichting opgenomen dat de bouwkundige voorziening aan het transformatorgebouw moet zijn gerealiseerd voordat appartementen in gebruik worden genomen.</text:p>
            <text:p text:style-name="common-al">Op de verbeelding zijn de aanduidingen ‘ecologie’ en ‘wetgevingszone-wijzigingsgebied’ geschrapt.</text:p>
            <text:p text:style-name="common-al"/>
            <text:p text:style-name="common-al">
            <text:span text:style-name="nadrukondlijn">Terinzageligging</text:span>
          </text:p>
            <text:p text:style-name="common-al">Het bestemmingsplan, de bijbehorende stukken en het vaststellingsbesluit liggen van dinsdag 8 oktober tot en met maandag 18 november 2019 voor iedereen ter inzage in het stadhuis. Ook zijn ze te bekijken op www.hoorn.nl en op www.ruimtelijkeplannen.nl.</text:p>
            <text:p text:style-name="common-al"/>
            <text:p text:style-name="common-al">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common-al">
            <text:span text:style-name="nadrukondlijn">Crisis- en herstelwet </text:span>
          </text:p>
            <text:p text:style-name="common-al">Op dit bestemmingsplan is de Crisis- en herstelwet van toepassing. Dat heeft onder meer een versnelling van de beroepsprocedure bij de Afdeling bestuursrechtspraak van de Raad van State</text:p>
            <text:p text:style-name="common-al">tot gevolg. In het beroepschrift moeten de beroepsgronden worden opgenomen. De beroepsgronden kunnen na afloop van de beroepstermijn niet meer worden aangevuld.</text:p>
            <text:p text:style-name="last-al">Het beroep wordt niet ontvankelijk verklaard, indien binnen de beroepstermijn geen gronden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8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8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8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BPHolenkwartier-va01</meta:user-defined>
    <dc:language>nl</dc:language>
    <meta:user-defined meta:name="OVERHEID.Gemeente/DC.spatial">Hoorn</meta:user-defined>
    <meta:user-defined meta:name="OVERHEIDop.Ruimtelijkeplannen/DC.type">Bestemmingsplan</meta:user-defined>
    <meta:user-defined meta:name="DC.title">Vastgesteld bestemmingsplan Holenkwartier (voormalige Philipslocatie aan de Holenweg), Hoorn</meta:user-defined>
    <meta:user-defined meta:name="DCTERMS.W3CDTF/DCTERMS.available">2019-10-07</meta:user-defined>
    <meta:user-defined meta:name="DCTERMS.W3CDTF/OVERHEIDop.jaargang">2019</meta:user-defined>
    <meta:user-defined meta:name="OVERHEIDop.publicationIssue">54583</meta:user-defined>
    <meta:user-defined meta:name="OVERHEIDop.StcrtID/DC.identifier">stcrt-2019-54583</meta:user-defined>
    <meta:user-defined meta:name="OVERHEIDop.versieInformatie"/>
  </office:meta>
</office:document-meta>
</file>