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Kuikseindseweg 31 (201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raad van Oirschot het bestemmingsplan ‘Buitengebied, herziening Kuikseindseweg 31 (2019)’ vastgesteld onder identificatienummer NL.IMRO.0823.2019BPBGKUIKSWG31-VAST. De gemeenteraad heeft ook besloten het plangebied, met uitzondering van de centrale voorzieningen, welstandsvrij te verklaren. </text:p>
            <text:p text:style-name="common-al">
            <text:span text:style-name="nadrukvet"/>
          </text:p>
            <text:p text:style-name="common-al">
            <text:span text:style-name="nadrukvet">Inhoud van het bestemmingsplan</text:span>
          </text:p>
            <text:p text:style-name="common-al">Het bestemmingsplan gaat om het recreatiepark Natuurrijk de Kempenzoom, gelegen aan de Kuikseindseweg 31 te Middelbeers. Op 29 september 2015 is het bestemmingsplan ‘Buitengebied, herziening Kuikseindseweg 31’ vastgesteld. In dit bestemmingsplan zijn per abuis enkele regels foutief of niet opgenomen. Daarnaast zijn er andere inzichten gekomen met betrekking tot het park. Het bestemmingsplan dat nu is vastgesteld betreft een herziening van de regels. </text:p>
            <text:p text:style-name="common-al">
            <text:span text:style-name="nadrukvet"/>
          </text:p>
            <text:p text:style-name="common-al">
            <text:span text:style-name="nadrukvet">Beroepsmogelijkheid</text:span>
          </text:p>
            <text:p text:style-name="common-al">Wij leggen het bestemmingsplan en de daarbij behorende vanaf donderdag 10 oktober 2019 voor de duur van 6 weken ter inzage. U kunt het bestemmingsplan raadplegen via de website <text:a xlink:href="http://www.ruimtelijkeplannen.nl/" xlink:type="simple">www.ruimtelijkeplannen.nl</text:a> onder plannummer: NL.IMRO.0823.2019BPBGKUIKSWG31-VAST. </text:p>
            <text:p text:style-name="common-al">Ook kunt u het plan op afspraak inzien bij het gemeentehuis aan de Deken Frankenstraat 3 in Oirschot. De beroepstermijn loopt met ingang van 11 oktober 2019 t/m 21 november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2019BPBGKUIKSWG31-VAST</meta:user-defined>
    <dc:language>nl</dc:language>
    <meta:user-defined meta:name="OVERHEID.EPSG28992/DC.spatial">146257 384490</meta:user-defined>
    <meta:user-defined meta:name="OVERHEIDop.Ruimtelijkeplannen/DC.type">Bestemmingsplan</meta:user-defined>
    <meta:user-defined meta:name="DC.title">Bestemmingsplan ‘Buitengebied, herziening Kuikseindseweg 31 (2019)´ vastgesteld</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19-10-09</meta:user-defined>
    <meta:user-defined meta:name="DCTERMS.W3CDTF/OVERHEIDop.jaargang">2019</meta:user-defined>
    <meta:user-defined meta:name="OVERHEIDop.publicationIssue">54563</meta:user-defined>
    <meta:user-defined meta:name="OVERHEIDop.StcrtID/DC.identifier">stcrt-2019-54563</meta:user-defined>
    <meta:user-defined meta:name="OVERHEIDop.versieInformatie"/>
  </office:meta>
</office:document-meta>
</file>