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plaatsen voor autod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9i.02435</text:p>
            <text:p text:style-name="common-al">Burgermeester en wethouders van Woerden,</text:p>
            <text:p text:style-name="common-al">
            <text:span text:style-name="nadrukvet">Gelet op:</text:span>
          </text:p>
            <text:p text:style-name="common-al">De bepalingen in de Wegenverkeerswet 1994 (WVW 1994), het Reglement Verkeersregels en Verkeerstekens 1990 (RVV 1990) en het Besluit Administratieve Bepalingen inzake het Wegverkeer (BABW);</text:p>
            <text:p text:style-name="common-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span text:style-name="nadrukvet">Overwegende dat:</text:span>
          </text:p>
            <text:p text:style-name="common-al">Op grond van artikel 15, eerste lid, van de WVW 1994 een verkeersbesluit moet worden genomen voor de plaatsing of verwijdering van de in artikel 12 van het BABW genoemde verkeerstekens. </text:p>
            <text:p text:style-name="common-al">Op grond van artikel 14 van het BABW wordt de plaatsing van onderborden, zoals bedoeld in artikel 8, lid 2 en 3 van het BABW, in het betrokken verkeerbesluit tot uitdrukking gebracht.</text:p>
            <text:p text:style-name="common-al">
            <text:span text:style-name="nadrukvet">Uit het oogpunt van:</text:span>
          </text:p>
            <text:p text:style-name="common-al">het in stand houden van de weg en het waarborgen van de bruikbaarheid daarvan;</text:p>
            <text:p text:style-name="common-al">het bevorderen van een doelmatig of zuinig energiegebruik;</text:p>
            <text:p text:style-name="common-al">
            <text:span text:style-name="nadrukvet">Is het gewenst om:</text:span>
          </text:p>
            <text:p text:style-name="common-al">een parkeerplaats voor autodelen in te stellen op de Plantsoen, Rubensstraat, Apenijnenstraat en Weidebloemenlaan.   </text:p>
            <text:p text:style-name="common-al">
            <text:span text:style-name="nadrukvet">Motivering</text:span>
          </text:p>
            <text:p text:style-name="common-al">De gemeente Woerden is onlangs in overleg geweest met Greenwheels over de uitbreiding van het aantal locaties waar een deelauto van Greenwheels staat in Woerden. Op basis van gegevens van Greenwheels over het aantal gebruikers hebben Greenwheels vier locaties voorgesteld om een deelauto te plaatsen. De gemeente Woerden wil medewerking verlenen aan het realiseren van parkeerplaatsen voor de deelauto’s, met als doel om het gebruik van deelauto’s te stimuleren en het autobezit in de gemeente te doen afnemen. </text:p>
            <text:p text:style-name="common-al">
            <text:span text:style-name="nadrukvet">Belangenafweging</text:span>
          </text:p>
            <text:p text:style-name="common-al">De maatregel heeft als doel het gebruik van deelauto’s te stimuleren en het autobezit te doen afnemen. Door het instellen van vier parkeerplaatsen voor deelauto’s van Greenwheels, wordt het aantal locaties voor een deelauto in de gemeente Woerden uitgebreid. Daarnaast wordt de spreiding van de locaties voor deelauto’s verbeterd. Het instellen van deze parkeerplaatsen heeft geen negatieve invloed op de doorstroming of de verkeersveiligheid.</text:p>
            <text:p text:style-name="common-al">
            <text:span text:style-name="nadrukvet">Gehoord</text:span>
          </text:p>
            <text:p text:style-name="common-al">Overeenkomstig artikel 24 van het BABW heeft overleg plaatsgevonden met de verkeersadviseur van politie. Het advies over dit besluit is positief. </text:p>
            <text:p text:style-name="common-al">
            <text:span text:style-name="nadrukvet">B E S L U I T E N</text:span>
            <text:span text:style-name="nadrukvet">:</text:span>
          </text:p>
            <text:p text:style-name="common-al">het instellen van een parkeerplaats bedoeld voor het parkeren van een deelauto van Greenwheels op de Plantsoen te Woerden tegenover huisnummer 6a, door het plaatsen van het bord E8 van Bijlage 1 van het RVV 1990, met daarbij een onderbord met daarop de tekst “autodelen Greenwheels”; </text:p>
            <text:p text:style-name="common-al">het instellen van een parkeerplaats bedoeld voor het parkeren van een deelauto van Greenwheels op de Rubensstraat te Woerden tegenover huisnummer 26, door het plaatsen van het bord E8 van Bijlage 1 van het RVV 1990, met daarbij een onderbord met daarop de tekst “autodelen Greenwheels”; </text:p>
            <text:p text:style-name="common-al">het instellen van een parkeerplaats bedoeld voor het parkeren van een deelauto van Greenwheels op de Apenijnenstraat te Woerden tegenover huisnummer 7, door het plaatsen van het bord E8 van Bijlage 1 van het RVV 1990, met daarbij een onderbord met daarop de tekst “autodelen Greenwheels”; </text:p>
            <text:p text:style-name="common-al">het instellen van een parkeerplaats bedoeld voor het parkeren van een deelauto van Greenwheels op de Weidebloemenlaan te Woerden ter hoogte van huisnummer 204, door het plaatsen van het bord E8 van Bijlage 1 van het RVV 1990, met daarbij een onderbord met daarop de tekst “autodelen Greenwheels”; </text:p>
            <text:p text:style-name="common-al">de in dit besluit genoemde verkeerstekens te plaatsen zoals aangegeven op de bij dit besluit behorende situatietekening;</text:p>
            <text:p text:style-name="common-al">Woerden, 10-10-2019</text:p>
            <text:p text:style-name="common-al">Namens burgemeester en wethouders van Woerden, </text:p>
            <text:p text:style-name="common-al">M.Bouwman</text:p>
            <text:p text:style-name="common-al">Beleidsadviseur Verkeer</text:p>
            <text:p text:style-name="common-al">Team Realisatie en beheer</text:p>
            <text:p text:style-name="last-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2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52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52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oerden</meta:user-defined>
    <meta:user-defined meta:name="OVERHEID.Gemeente/DC.creator">Woerd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oerden  - instellen parkeerplaatsen voor autodelen  - woer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02435</meta:user-defined>
    <meta:user-defined meta:name="DCTERMS.abstract">Instellen parkeerplaatsen voor autodelen </meta:user-defined>
    <meta:user-defined meta:name="OVERHEIDop.verkeersbordcode">E8</meta:user-defined>
    <dc:language>nl</dc:language>
    <meta:user-defined meta:name="OVERHEID.Gemeente/DC.spatial">Woerden</meta:user-defined>
    <meta:user-defined meta:name="DC.title">Verkeersbesluit instellen parkeerplaatsen voor autodelen</meta:user-defined>
    <meta:user-defined meta:name="DCTERMS.W3CDTF/DCTERMS.available">2019-10-10</meta:user-defined>
    <meta:user-defined meta:name="OVERHEIDop.StcrtID/DC.identifier">stcrt-2019-54527</meta:user-defined>
    <meta:user-defined meta:name="DCTERMS.W3CDTF/OVERHEIDop.jaargang">2019</meta:user-defined>
    <meta:user-defined meta:name="OVERHEIDop.publicationIssue">54527</meta:user-defined>
    <meta:user-defined meta:name="OVERHEIDop.externeBijlage">locaties|exb-2019-47242</meta:user-defined>
    <meta:user-defined meta:name="OVERHEIDop.versieInformatie"/>
  </office:meta>
</office:document-meta>
</file>