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lshof, Elshofweg naast 1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25 september 2019 is gemeld dat het ontwerpbestemmingsplan Elshof, Elshofweg naast 11 van 26 september 2019 tot en met 6 oktober 2019 ter inzage ligt. Daar is per abuis de verkeerde datum genoemd. De termijn van ter inzagelegging moet van 26 september 2019 tot en met 6 november 2019 zijn.</text:p>
            <text:p text:style-name="common-al">Voor de locatie Elshofweg naast 11 te Wijhe (kadastraal bekend als gemeente Wijhe, sectie C, nummers 2382 en 2383) legt het college van B en W een ontwerpbestemmingsplan ter inzage. Het plan maakt de realisatie van één starterswoning in het exploitatiegebied, gelegen in het buurtschap Elshof naast Elshofweg 11 te Wijhe door toepassing van het buurtschappenbeleid planologisch mogelijk.</text:p>
            <text:p text:style-name="common-al">Het plan (identificatienummer NL.IMRO.1773.BP2019010001-0201) en de bijbehorende stukken liggen ter inzage van 26 september 2019 tot en met 6 november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2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2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10001-0201</meta:user-defined>
    <dc:language>nl</dc:language>
    <meta:user-defined meta:name="OVERHEID.EPSG28992/DC.spatial">210236 489787</meta:user-defined>
    <meta:user-defined meta:name="OVERHEIDop.Ruimtelijkeplannen/DC.type">Bestemmingsplan</meta:user-defined>
    <meta:user-defined meta:name="DC.title">Rectificatie Ontwerpbestemmingsplan Elshof, Elshofweg naast 11 ter inzage</meta:user-defined>
    <meta:user-defined meta:name="OVERHEID.PostcodeHuisnummer/OVERHEIDop.postcodeHuisnummer">8131RS 11</meta:user-defined>
    <meta:user-defined meta:name="OVERHEIDop.straatnaam">Elshofweg</meta:user-defined>
    <meta:user-defined meta:name="OVERHEIDop.woonplaats">Wijhe</meta:user-defined>
    <meta:user-defined meta:name="DCTERMS.W3CDTF/DCTERMS.available">2019-10-09</meta:user-defined>
    <meta:user-defined meta:name="DCTERMS.W3CDTF/OVERHEIDop.jaargang">2019</meta:user-defined>
    <meta:user-defined meta:name="OVERHEIDop.publicationIssue">54526</meta:user-defined>
    <meta:user-defined meta:name="OVERHEIDop.StcrtID/DC.identifier">stcrt-2019-54526</meta:user-defined>
    <meta:user-defined meta:name="OVERHEIDop.versieInformatie"/>
  </office:meta>
</office:document-meta>
</file>