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1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genomen concentratie PostNL N.V. – SHM Beheer II B.V., Ministerie van Economische Zaken en Klimaat</text:h>
      <text:p text:style-name="ifm_p_mt.7.4mm_ifm">De Staatssecretaris van Economische Zaken en Klimaat heeft op aanvraag van PostNL N.V. een vergunning verleend voor de concentratie van PostNL N.V. en SHM Beheer II B.V. De Staatssecretaris heeft de omstandigheden en belangen afgewogen en oordeelt dat er gewichtige redenen van algemeen belang aanwezig zijn die zwaarder wegen dan de te verwachten belemmering van de mededinging en die nopen tot verlening van de aangevraagde vergunning, zoals bedoeld in artikel 47 van de Mededingingswet. Aan de vergunning zijn voorschriften en beperkingen verbonden.</text:p>
      <text:p text:style-name="ifm_p_mt.3.7mm_ifm"><text:span text:style-name="ifm_span_font.italic_ifm">Dit besluit is op 30 september 2019 bekendgemaakt door toezending aan PostNL N.V. Tegen dit besluit kan degene, wiens belang daarbij rechtstreeks is betrokken, binnen zes weken nadat dit besluit bekend is gemaakt, een gemotiveerd beroepschrift indienen bij de rechtbank Rotterdam, sector bestuursrecht, Postbus 50951, 3007 BM Rotterdam. Meer informatie over de beroepsprocedure vindt u op </text:span><text:span text:style-name="ifm_span_font.italic_ifm">www.rechtspraak.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519</text:span><text:tab/>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519</text:span><text:tab/>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voorgenomen concentratie PostNL N.V. – SHM Beheer II B.V.,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4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5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voorgenomen concentratie PostNL N.V. – SHM Beheer II B.V., Ministerie van Economische Zaken en Klimaat</meta:user-defined>
    <meta:user-defined meta:name="DCTERMS.W3CDTF/DCTERMS.available">2019-10-02</meta:user-defined>
  </office:meta>
</office:document-meta>
</file>