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19-n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artikel 47 besluit POSTNL Sandd, Ministerie van Landbouw, Natuur en Voedselkwaliteit</text:h>
      <text:p text:style-name="ifm_p_mt.7.4mm_ifm">In het besluit van de Staatssecretaris van Economische Zaken en Klimaat van 27 september 2019, met kenmerk CE-MC / 19080684 (Stcrt. 2019, nr. 54519), staat de naam van een van de betrokken ondernemingen onjuist vermeld als gevolg van een kennelijke verschrijving. In plaats van SHM Beheer II B.V. moet er staan Sandd Beheer II B.V. Het besluit is hierop gerectif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519-n1</text:span><text:tab/>3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519-n1</text:span><text:tab/>3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artikel 47 besluit POSTNL Sandd, Ministerie van Landbouw, Natuur en Voedselkwaliteit</dc:title>
    <meta:user-defined meta:name="OVERHEIDop.Staatscourant/DC.type">Overig</meta:user-defined>
    <meta:user-defined meta:name="OVERHEID.Ministerie/DC.creator">Ministerie van Landbouw, Natuur en Voedselkwaliteit</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5451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5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icatie artikel 47 besluit POSTNL Sandd, Ministerie van Landbouw, Natuur en Voedselkwaliteit</meta:user-defined>
    <meta:user-defined meta:name="OVERHEIDop.versienummer">n1</meta:user-defined>
    <meta:user-defined meta:name="DCTERMS.W3CDTF/DCTERMS.available">2020-01-30</meta:user-defined>
  </office:meta>
</office:document-meta>
</file>