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van 26 september 2019 nr. VO/1401954, houdende wijziging van de Subsidieregeling tegemoetkoming vervangingskosten schoolleiders primair onderwijs in verband met de vaststelling van het subsidieplafond voor het schooljaar 2019–2020</text:h>
      <text:p text:style-name="ifm_p_mt.3.7mm_ifm">De Minister voor Basis- en Voortgezet Onderwijs en Media,</text:p>
      <text:p text:style-name="ifm_p_mt.3.7mm_ifm">Gelet op artikel 4, eerste en tweede lid,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Artikel 4 van Subsidieregeling tegemoetkoming vervangingskosten schoolleiders primair onderwijs komt als volgt te luiden:</text:p>
      <text:section text:style-name="ifm_sect_mleft.5.1mm_ifm" text:name="d15e51">
        <text:h text:style-name="ifm_p_font.bold_mt.5.08mm_page.keep-with-next_ifm" text:outline-level="2">Artikel<text:s/>4.<text:s/>Subsidieplafond</text:h>
        <text:p text:style-name="ifm_p_mt.4.23mm_ifm">Het subsidieplafond voor het schooljaar 2019–2020 bedraagt € 2,5 miljo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In artikel 4 van de Subsidieregeling tegemoetkoming vervangingskosten schoolleiders primair onderwijs staat dat het subsidieplafond voor het schooljaar 2018–2019 is vastgesteld op € 7,8 miljoen. Gezien de onderuitputting in voorgaande jaren zal het plafond dit schooljaar naar beneden worden bijgesteld. Door de wijziging van deze subsidieregeling is het subsidieplafond voor het schooljaar 2019–2020 nu vastgesteld op € 2,5 miljo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13</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13</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van 26 september 2019 nr. VO/1401954, houdende wijziging van de Subsidieregeling tegemoetkoming vervangingskosten schoolleiders primair onderwijs in verband met de vaststelling van het subsidieplafond voor het schooljaar 2019–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45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4, eerste en tweede lid, van de Wet overige OCW-subsidies en artikel 1.3 van de Kaderregeling subsidies OCW, SZW en VWS</meta:user-defined>
    <meta:user-defined meta:name="DC.title">Regeling van de Minister voor Basis- en Voortgezet Onderwijs van 26 september 2019 nr. VO/1401954, houdende wijziging van de Subsidieregeling tegemoetkoming vervangingskosten schoolleiders primair onderwijs in verband met de vaststelling van het subsidieplafond voor het schooljaar 2019–2020</meta:user-defined>
    <meta:user-defined meta:name="DCTERMS.alternative"/>
    <meta:user-defined meta:name="DCTERMS.W3CDTF/DCTERMS.available">2019-10-08</meta:user-defined>
    <meta:user-defined meta:name="OVERHEIDop.Ruimtelijkplan/OVERHEIDop.bekendmakingBetreffendePlan"/>
  </office:meta>
</office:document-meta>
</file>