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4HA110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van Everdingenstraat 110  in verband met het feit dat de gebruiker overleden is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van Everdingenstraat 110 op te heffen;</text:p>
            <text:p text:style-name="common-al">Alkmaar,28-01-2019</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4HA110Gehandicaptenparkeerplaats op kentek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51</meta:user-defined>
    <meta:user-defined meta:name="OVERHEIDop.StcrtID/DC.identifier">stcrt-2019-5451</meta:user-defined>
    <meta:user-defined meta:name="DCTERMS.alternative">Gemeente Alkmaar - opheffen GPP van Everdingenstraat 110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4HA 56</meta:user-defined>
    <meta:user-defined meta:name="OVERHEIDop.woonplaats">Alkmaar</meta:user-defined>
    <meta:user-defined meta:name="OVERHEIDop.straatnaam">Van Everdin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HA110</meta:user-defined>
    <meta:user-defined meta:name="DCTERMS.abstract">opheffen GPP van Everdingenstraat 1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284 515575</meta:user-defined>
    <meta:user-defined meta:name="OVERHEIDop.versieInformatie"/>
  </office:meta>
</office:document-meta>
</file>