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lst, Over Betuwe College (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het ontwerpbestemmingsplan Elst, Over Betuwe College  vanaf donderdag 3 oktober 2019 tot en met woensdag 13 november 2019 ter inzage ligt. U kunt de stukken inzien tijdens openingstijden bij de informatiebalie van het gemeentehuis Overbetuwe Elst. </text:p>
            <text:p text:style-name="common-al">
            <text:span text:style-name="nadrukvet">Waar gaat het bestemmingsplan over?</text:span>
          </text:p>
            <text:p text:style-name="common-al">Het plan maakt de nieuwbouw van een schoolgebouw voor het Over Betuwe College met bijbehorende voorzieningen juridisch-planologisch mogelijk.</text:p>
            <text:p text:style-name="common-al">
            <text:span text:style-name="nadrukvet">Vormvrije m.e.r-beoordeling</text:span>
          </text:p>
            <text:p text:style-name="common-al">Voor de voorgenomen ontwikkeling is op grond van de Wet milieubeheer en het Besluit milieueffectrapportage een vormvrije m.e.r.-beoordeling uitgevoerd. </text:p>
            <text:p text:style-name="common-al">Uit de vormvrije m.e.r.-beoordeling blijkt dat er geen milieueffectrapport behoeft te worden opgesteld, omdat deze ontwikkeling niet leidt tot belangrijke nadelige gevolgen voor het milieu zoals bedoeld in het Besluit milieueffectapportage. Er kan worden volstaan met de opgestelde vormvrije m.e.r.-beoordeling. Het vormvrije m.e.r. beoordelingsbesluit van burgemeester en wethouders ligt bij de stukken ter inzage.</text:p>
            <text:p text:style-name="common-al">Dit besluit is een besluit in het kader van de voorbereiding van het door de raad te nemen besluit omtrent vaststelling van het bestemmingsplan (artikel 6:3 van de Algemene wet bestuursrecht). Belanghebbenden kunnen hun zienswijze tegen dit besluit van burgemeester en wethouders kenbaar maken in hun zienswijze tegen het ontwerp-bestemmingsplan. </text:p>
            <text:p text:style-name="common-al">
            <text:span text:style-name="nadrukvet">Waar kunt u het plan online inzien?</text:span>
          </text:p>
            <text:p text:style-name="common-al">Het ontwerpbestemmingsplan en de bijbehorende stukken kunt u ook bekijken op <text:a xlink:href="http://www.ruimtelijkeplannen.nl/viewer#!/idn/NL.IMRO.1734.0296ELSTobc-ONT1" xlink:type="simple">http://www.ruimtelijkeplannen.nl/viewer#!/idn/NL.IMRO.1734.0296ELSTobc-ONT1</text:a>.</text:p>
            <text:p text:style-name="common-al">De bronbestanden zijn beschikbaar via <text:a xlink:href="http://bronro.overbetuwe.nl/57F65560-5F1E-4453-9D81-E73D43EA6843/" xlink:type="simple">http://bronro.overbetuwe.nl/57F65560-5F1E-4453-9D81-E73D43EA6843/.</text:a>.</text:p>
            <text:p text:style-name="common-al">U kunt de stukken ook digitaal inzien op <text:span text:style-name="nadrukondlijn">www.overbetuwe.nl/Inwoners/Bouwen en wonen/Ruimtelijke plannen</text:span><text:span text:style-name="nadrukcur">.</text:span></text:p>
            <text:p text:style-name="common-al">
            <text:span text:style-name="nadrukvet">Wilt u een reactie geven?</text:span>
          </text:p>
            <text:p text:style-name="common-al">Tot en met woensdag 13 november 2019 kan iedereen schriftelijk (niet per e-mail) of mondeling een zienswijze op het ontwerpplan geven bij de gemeenteraad, Antwoordnummer 175, 6660 VB Elst. Als u mondeling uw zienswijze kenbaar wilt maken, moet u eerst een afspraak maken met het team Beleidsrealisatie, bereikbaar via 14 0481.</text:p>
            <text:p text:style-name="common-al">U kunt ook via <text:a xlink:href="http://www.overbetuwe.nl/" xlink:type="simple">www.overbetuwe.nl</text:a> een zienswijze indienen. Gebruik daarvoor de zoekterm ‘zienswijze indienen’. U logt dan via DigiD in en kunt zo uw zienswijze in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verbetuwe, 30 september 2019</text:span>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9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49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49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Overbetuw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4.0296ELSTobc-ONT1</meta:user-defined>
    <dc:language>nl</dc:language>
    <meta:user-defined meta:name="OVERHEID.Gemeente/DC.spatial">Overbetuwe</meta:user-defined>
    <meta:user-defined meta:name="OVERHEID.EPSG28992/DC.spatial">185618 435748</meta:user-defined>
    <meta:user-defined meta:name="OVERHEIDop.Ruimtelijkeplannen/DC.type">Bestemmingsplan</meta:user-defined>
    <meta:user-defined meta:name="DC.title">Ontwerpbestemmingsplan Elst, Over Betuwe College (rectificatie)</meta:user-defined>
    <meta:user-defined meta:name="OVERHEID.PostcodeHuisnummer/OVERHEIDop.postcodeHuisnummer">6662VK 54</meta:user-defined>
    <meta:user-defined meta:name="OVERHEIDop.straatnaam">Volger</meta:user-defined>
    <meta:user-defined meta:name="OVERHEIDop.woonplaats">Elst</meta:user-defined>
    <meta:user-defined meta:name="DCTERMS.W3CDTF/DCTERMS.available">2019-10-02</meta:user-defined>
    <meta:user-defined meta:name="DCTERMS.W3CDTF/OVERHEIDop.jaargang">2019</meta:user-defined>
    <meta:user-defined meta:name="OVERHEIDop.publicationIssue">54495</meta:user-defined>
    <meta:user-defined meta:name="OVERHEIDop.StcrtID/DC.identifier">stcrt-2019-54495</meta:user-defined>
    <meta:user-defined meta:name="OVERHEIDop.versieInformatie"/>
  </office:meta>
</office:document-meta>
</file>