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vanaf Hamersveldseweg 146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De gemeente heeft op 29 januari 2019 een ontwerpbesluit genomen op de aanvraag met zaaknummer WABO-2018-376 voor een omgevingsvergunning op locatie vanaf Hamersveldseweg 146 te Leusden.In het ontwerpbesluit wordt de vergunning toegekend. Het besluit betreft het aanleggen van een fietspad enbevat de volgende activiteiten:aanduiding ​Handelen in strijd met regels ROInzage Voor het inzien van het dossier kunt u een afspraak maken met het omgevingsloket van de gemeente Leusden, via de website van de gemeente Leusden of telefonisch via 14033.De inzageperiode is 6 weken en start op 31 januari 2019. Procedure Gedurende de inzagetermijn kunt u mondeling of schriftelijk uw zienswijze op het ontwerpbesluit naar voren brengen. Vermeldt u daarbij het hierboven genoemde zaaknummer.U kunt de zienswijze richten aan het college van burgemeester en wethouders van Leusden, ter attentie van de commissie voor de bezwaar- en de beroepschriften, postbus 150, 3830 AD Leusden.Na afloop van de inzagetermijn neemt de gemeente een definitief besluit. Bij de bekendmaking van het definitieve besluit zullen wij u nader informeren over de vervolgprocedure.Voor meer informatie kunt u ook contact opnemen via <text:a xlink:href="mailto:gemeente@leusden.nl" xlink:type="simple">gemeente@leusden.nl</text:a> of telefoonnummer 14 033.</text:p>
                <text:p text:style-name="al"/>
              </text:list-item>
              <text:list-item text:style-override="id1-3-2-1-1-1-2">
                <text:number/>
                <text:p text:style-name="al"/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vanaf Hamersveldseweg 146 te Leusd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30</meta:user-defined>
    <meta:user-defined meta:name="OVERHEIDop.publicationIssue">5449</meta:user-defined>
    <meta:user-defined meta:name="OVERHEIDop.StcrtID/DC.identifier">stcrt-2019-544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27.220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BG 146</meta:user-defined>
    <meta:user-defined meta:name="OVERHEIDop.woonplaats">Leusden</meta:user-defined>
    <meta:user-defined meta:name="OVERHEIDop.straatnaam">Hamersvelds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7273 458278</meta:user-defined>
    <meta:user-defined meta:name="OVERHEIDop.versieInformatie"/>
  </office:meta>
</office:document-meta>
</file>