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Heidseweg 66 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17 september 2019, vastgestelde bestemmingsplan:</text:p>
            <text:p text:style-name="common-al">- Heidseweg 66 Heide (NL.IMRO.0984.BP18013-va01).</text:p>
            <text:p text:style-name="common-al">Het plan voorziet in het verplaatsen van een varkenshouderij van de Heidseweg 66 te Heide naar de Heidseschoolweg 1a te Heide. Het plangebied zal vervolgens worden bestemd tot wonen, waarbij twee nieuwe woningen mogen worden gerealiseerd en de bedrijfswoning zal worden omgezet naar een reguliere woning.</text:p>
            <text:p text:style-name="common-al">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zaterdag 5 oktober 2019 t/m vrijdag 15 november 2019 (zes weken).</text:p>
            <text:p text:style-name="common-al">Tijdens de beroepstermijn kunt u beroep indienen tegen het bestemmingsplan en een eventuele aanwijzing bij de Afdeling bestuursrechtspraak van de Raad van State (Postbus 20019, 2500 EA Den Haag) wanneer u:</text:p>
            <text:list text:style-name="id1-3-2-1-1-10">
              <text:list-item text:style-override="id1-3-2-1-1-10-1">
                <text:number>•</text:number>
                <text:p text:style-name="al">belanghebbende bent die tijdig een zienswijze bij de gemeenteraad naar voren heeft gebracht;</text:p>
              </text:list-item>
              <text:list-item text:style-override="id1-3-2-1-1-10-2">
                <text:number>•</text:number>
                <text:p text:style-name="al">belanghebbende bent die niet eerder een zienswijze heeft ingediend en redelijkerwijs kunt aantonen dat u niet in staat bent geweest tijdig een zienswijze in te dienen;</text:p>
              </text:list-item>
              <text:list-item text:style-override="id1-3-2-1-1-10-3">
                <text:number>•</text:number>
                <text:p text:style-name="al">belanghebbende bent en er sprake is van een wijziging ten opzichte van het ontwerpplan.</text:p>
              </text:list-item>
            </text:list>
            <text:p text:style-name="common-al">Een beroepschrift moet worden ondertekend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3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8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8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8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nray</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8013-va01</meta:user-defined>
    <dc:language>nl</dc:language>
    <meta:user-defined meta:name="OVERHEID.Gemeente/DC.spatial">Venray</meta:user-defined>
    <meta:user-defined meta:name="OVERHEID.EPSG28992/DC.spatial">194057 390498</meta:user-defined>
    <meta:user-defined meta:name="OVERHEIDop.Ruimtelijkeplannen/DC.type">Bestemmingsplan</meta:user-defined>
    <meta:user-defined meta:name="DC.title">Bestemmingsplan, vastgesteld, Heidseweg 66 Heide</meta:user-defined>
    <meta:user-defined meta:name="OVERHEID.PostcodeHuisnummer/OVERHEIDop.postcodeHuisnummer">5812AB 66</meta:user-defined>
    <meta:user-defined meta:name="OVERHEIDop.straatnaam">Heidseweg</meta:user-defined>
    <meta:user-defined meta:name="OVERHEIDop.woonplaats">Heide</meta:user-defined>
    <meta:user-defined meta:name="DCTERMS.W3CDTF/DCTERMS.available">2019-10-03</meta:user-defined>
    <meta:user-defined meta:name="DCTERMS.W3CDTF/OVERHEIDop.jaargang">2019</meta:user-defined>
    <meta:user-defined meta:name="OVERHEIDop.publicationIssue">54486</meta:user-defined>
    <meta:user-defined meta:name="OVERHEIDop.StcrtID/DC.identifier">stcrt-2019-54486</meta:user-defined>
    <meta:user-defined meta:name="OVERHEIDop.versieInformatie"/>
  </office:meta>
</office:document-meta>
</file>