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anering glastuinbouw Torenweg Rockanje/ Aelbrechtsweg Oo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van de Wet ruimtelijke ordening, bekend dat het ontwerpbestemmingsplan Sanering glastuinbouw Torenweg Rockanje/ Aelbrechtsweg Oostvoorne ter inzage wordt gelegd. De stukken liggen met ingang van 3 oktober 2019 voor een periode van zes weken ter inzage.</text:p>
            <text:p text:style-name="common-al">U kunt de stukken downloaden van de website <text:a xlink:href="http://www.westvoorne.nl/grondgebied" xlink:type="simple"><text:span text:style-name="nadrukondlijn">www.westvoorne.nl/grondgebied</text:span></text:a>, onder het kopje ‘bestemmingsplannen’. Ook kunt u het plan inzien via de website RO-Online: <text:a xlink:href="http://www.ruimtelijkeplannen.nl" xlink:type="simple"><text:span text:style-name="nadrukondlijn">www.ruimtelijkeplannen.nl</text:span></text:a>. Het planidentificatienummer van het bestemmingsplan is NL.IMRO.0614.bpTorenwgAelb‐0010. Tot slot kunt u de stukken op papier inzien in het Gemeentehuis, Raadhuislaan 6 in Rockanje. </text:p>
            <text:p text:style-name="common-al">
            <text:span text:style-name="nadrukvet">Inhoud bestemmingsplan </text:span>
          </text:p>
            <text:p text:style-name="common-al">Het doel van het bestemmingsplan is om op een aantal in het buitengebied gelegen locaties de mogelijkheden voor het uitoefenen van een glastuinbouwbedrijf weg te bestemmen. Het bestemmingsplan bevat de volgende locaties:</text:p>
            <text:list text:style-name="id1-3-2-1-1-5">
              <text:list-item text:style-override="id1-3-2-1-1-5-1">
                <text:number>-</text:number>
                <text:p text:style-name="al">Aelbrechtsweg 12 in Oostvoorne</text:p>
              </text:list-item>
              <text:list-item text:style-override="id1-3-2-1-1-5-2">
                <text:number>-</text:number>
                <text:p text:style-name="al">Torenweg 10 in Rockanje</text:p>
              </text:list-item>
              <text:list-item text:style-override="id1-3-2-1-1-5-3">
                <text:number>-</text:number>
                <text:p text:style-name="al">Tussen Torenweg 12 en 14 in Rockanje</text:p>
              </text:list-item>
            </text:list>
            <text:p text:style-name="common-al">Dit bestemmingsplan heeft betrekking op twee ontwikkelingen die verspreid liggen in het landelijk gebied Westvoorne. De aanleiding voor het opstellen van dit bestemmingsplan is de sanering van bestaand glas en het wegbestemmen van papieren glas. Ter compensatie van de glassanering wordt aan de zuidzijde van de Aelbrechtsweg een agrarisch bouwvlak opgenomen voor een schapenhouderij en de bedrijfswoning. Op het perceel Torenweg 10 wordt een agrarische maatbestemming opgenomen met bouwvlak voor een tuinbouw-/akkerbouwbedrijf, maximaal 500m2 kassen en een bedrijfswoning. Tussen de Torenweg 12 en 14 wordt één nieuwe woning mogelijk gemaakt.</text:p>
            <text:p text:style-name="common-al">
            <text:span text:style-name="nadrukvet">Indienen zienswijzen </text:span>
          </text:p>
            <text:p text:style-name="last-al">Tijdens de inzagetermijn van het ontwerpbestemmingsplan kunt u schriftelijk of mondeling een zienswijze op het ontwerpbestemmingsplan geven. Zienswijzen kunnen door een ieder worden ingediend. Schriftelijke zienswijzen richt u aan de gemeenteraad van Westvoorne, Postbus 550, 3235 ZH Rockanje. Wanneer u mondeling een zienswijze wilt geven, kunt u hiervoor een afspraak maken met de behandelende ambtenaar van het team VROM. U bereikt haar via het Servicepunt Westvoorne, telefoonnummer 14 0181. </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2 oktober 2019</text:span>
          </text:p>
          </text:section>
          <text:section text:name="ondertekening_id1-3-2-2-2">
            <text:p><text:span text:style-name="ondertekening_naam">
            <text:span text:style-name="voornaam">
              
            </text:span>
            <text:span text:style-name="achternaam"/>
          </text:span></text:p>
            <text:p><text:span text:style-name="functie">Burgemeester en Wethouders van Westvoorne</text:span></text:p>
          </text:section>
          <text:section text:name="ondertekening_id1-3-2-2-3">
            <text:p><text:span text:style-name="functie">de secretaris, P. A. van der Wurff</text:span></text:p>
          </text:section>
          <text:section text:name="ondertekening_id1-3-2-2-4">
            <text:p><text:span text:style-name="functie">de burgemeester, P.E. de Jong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8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8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8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voo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4.bpTorenwgAelb-0010</meta:user-defined>
    <dc:language>nl</dc:language>
    <meta:user-defined meta:name="OVERHEIDop.Ruimtelijkeplannen/DC.type">Bestemmingsplan</meta:user-defined>
    <meta:user-defined meta:name="OVERHEID.EPSG28992/DC.spatial">64626 434199</meta:user-defined>
    <meta:user-defined meta:name="OVERHEID.EPSG28992/DC.spatial">68534 435884</meta:user-defined>
    <meta:user-defined meta:name="DC.title">Ontwerpbestemmingsplan Sanering glastuinbouw Torenweg Rockanje/ Aelbrechtsweg Oostvoorne</meta:user-defined>
    <meta:user-defined meta:name="OVERHEID.PostcodeHuisnummer/OVERHEIDop.postcodeHuisnummer">3235NS 13</meta:user-defined>
    <meta:user-defined meta:name="OVERHEID.PostcodeHuisnummer/OVERHEIDop.postcodeHuisnummer">3234</meta:user-defined>
    <meta:user-defined meta:name="OVERHEIDop.straatnaam">Torenweg</meta:user-defined>
    <meta:user-defined meta:name="OVERHEIDop.straatnaam">Aelbrechtsweg</meta:user-defined>
    <meta:user-defined meta:name="OVERHEIDop.woonplaats">Rockanje</meta:user-defined>
    <meta:user-defined meta:name="OVERHEIDop.woonplaats">Oostvoorne</meta:user-defined>
    <meta:user-defined meta:name="DCTERMS.W3CDTF/DCTERMS.available">2019-10-02</meta:user-defined>
    <meta:user-defined meta:name="DCTERMS.W3CDTF/OVERHEIDop.jaargang">2019</meta:user-defined>
    <meta:user-defined meta:name="OVERHEIDop.publicationIssue">54483</meta:user-defined>
    <meta:user-defined meta:name="OVERHEIDop.StcrtID/DC.identifier">stcrt-2019-54483</meta:user-defined>
    <meta:user-defined meta:name="OVERHEIDop.versieInformatie"/>
  </office:meta>
</office:document-meta>
</file>