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400</text:p>
          </table:table-cell>
        </table:table-row>
        <table:table-row table:style-name="staatscourant.koprow1">
          <table:covered-table-cell/>
          <table:covered-table-cell/>
          <table:table-cell office:value-type="string" table:style-name="staatscourant.publicatiedatumcel">
            <text:p>2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reisverboden vreemdelingen, Immigratie- en Naturalisatiedienst (IND)</text:h>
      <text:p text:style-name="ifm_p_mt.7.4mm_ifm">Bij beschikking van de Staatssecretaris van Justitie en Veiligheid, d.d. 25 september 2019, onder nummer 2832167121, is de vreemdeling Zenaye Abate Yimer, geboren op 30 november 1986, nationaliteit: Ethiopische, met toepassing van artikel 66a, eerste lid, aanhef en onder b,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24 september 2019, onder nummer 2890172357, is de vreemdeling Azzou Bechichi, geboren op 24 oktober 1996, nationaliteit: Algerijns,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26 september 2019, onder nummer 2890171691, is de vreemdeling Madona Grigalashvili, geboren op 10 augustus 1989, nationaliteit: Georgisch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26 september 2019, onder procesnummer 2418302 met V-nummer: 2878046596, is de vreemdeling Kita, Nancy, geboren op 20 oktober 1990, nationaliteit: Canadese, met toepassing van artikel 66a, tweede lid, van de Vreemdelingenwet, een “licht” inreisverbod opgelegd voor de duur van één jaar, gerekend vanaf de datum waarop de beschikking is vastgesteld.</text:p>
      <text:p text:style-name="ifm_p_mt.3.7mm_ifm">Bij beschikking van de Staatssecretaris van Justitie en Veiligheid, d.d. 26 september 2019, onder procesnummer 2418327 met V-nummer: 2878046749, is de vreemdeling Rybakova, Tamara, geboren op 15 mei 1951, nationaliteit: Russische, met toepassing van artikel 66a, tweede lid, van de Vreemdelingenwet, een “licht” inreisverbod opgelegd voor de duur van één, gerekend vanaf de datum waarop de beschikking is vastgesteld.</text:p>
      <text:p text:style-name="ifm_p_mt.3.7mm_ifm">Bij beschikking van de Staatssecretaris van Justitie en Veiligheid, d.d. 26 september 2019, onder procesnummer 2418333 met V-nummer: 2878174601, is de vreemdeling Chan, Siew Bee, geboren op 24 februari 1971, nationaliteit: Maleisisch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26 september 2019, onder procesnummer 2418344 met V-nummer: 2878069294, is de vreemdeling Blandon Sobalvarro, Henry Alexis, geboren op 13 december 1996, nationaliteit: Nicaraguaans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26 september 2019, onder procesnummer 2418351 met V-nummer: 2878096816, is de vreemdeling Jiying, Zhang, geboren op 3 oktober 1953, nationaliteit: Chines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26 september 2019, onder procesnummer 2418368 met V-nummer: 2876459473, is de vreemdeling Aed, Jidan, geboren op 23 juni 1998, nationaliteit: Indonesisch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26 september 2019, onder procesnummer 2418421 met V-nummer: 2876180309, is de vreemdeling Melchor, Mary Joy Cueto, geboren op 3 oktober 1985, nationaliteit: Filipijns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26 september 2019, onder procesnummer 2418452 met V-nummer: 2878174918, is de vreemdeling Jedinie, Mayra Imelde, geboren op 13 september 1985, nationaliteit: Surinaams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26 september 2019, onder nummer 2814023940, is de vreemdeling Yildirim Okkes, geboren op 25 februari 1997, nationaliteit: Turkse, met toepassing van artikel 66a, eerste lid, aanhef en onder b, van de Vreemdelingenwet, juncto artikel 6.5a, eerste lid, van het Vreemdelingenbesluit, een inreisverbod opgelegd voor de duur van twee jaar, gerekend vanaf de datum waarop hij de Europese Unie, de Europese Economische Ruimte en Zwitserland daadwerkelijk heeft verlaten.</text:p>
      <text:p text:style-name="ifm_p_mt.3.7mm_ifm">Bij beschikking van de Staatssecretaris van Justitie en Veiligheid, d.d. 19 september 2019, onder nummer 2830482719, is de vreemdeling Awat Qadir, geboren op 12 februari 1969, nationaliteit: Iraakse, met toepassing van artikel 66a, eerste lid, aanhef en onder b, van de Vreemdelingenwet, een inreisverbod opgelegd voor de duur van twee jaren, gerekend vanaf de datum waarop betrokkene de Europese Unie, de Europese Economische Ruimte en Zwitserland daadwerkelijk heeft verlaten.</text:p>
      <text:p text:style-name="ifm_p_mt.3.7mm_ifm">Bij beschikking van de Staatssecretaris van Justitie en Veiligheid, d.d. 26 september 2019, onder nummer 2728943027, is de vreemdeling Barini, geboren op 5 augustus 1971, nationaliteit: Indonesische, met toepassing van artikel 66a, eerste lid, aanhef en onder b,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24 september 2019, onder nummer 2875674212, is de vreemdeling Hooi Nam Nguyen, geboren op 1 juli 1999, nationaliteit: Vietname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24 september 2019, onder nummer 2872728568, is de vreemdeling Hafed Karhoud, geboren op 25 augustus 1992, nationaliteit: Libisch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27 september 2019, onder nummer 2843690642, is de vreemdeling Musa Diallo, geboren op 1 juli 2001, nationaliteit: Guinese, met toepassing van artikel 66a, eerste lid, aanhef en onder b,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31 januari 2019, onder nummer 2845189891, is de vreemdeling Andrea Calderon Lopez, geboren op 6 september 1984, nationaliteit: Mexicaanse, met toepassing van artikel 66a, eerste lid, aanhef en onder b,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27 september 2019, onder procesnummer 2419011 met V-nummer: 2878207613, is de vreemdeling Mezgebe Gebrelibanos Tsadu, geboren op 26 december 1951, nationaliteit: Eritrese, met toepassing van artikel 66a, tweede lid, van de Vreemdelingenwet, een “licht” inreisverbod opgelegd voor de duur van één jaar, gerekend vanaf de datum waarop de beschikking is vastgesteld.</text:p>
      <text:p text:style-name="ifm_p_mt.3.7mm_ifm">Bij beschikking van de Staatssecretaris van Justitie en Veiligheid, d.d. 27 september 2019, onder procesnummer 2419016 met V-nummer: 2781272735, is de vreemdeling Ramirez Solis, Daniela, geboren op 13 oktober 1996, nationaliteit: Colombiaans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27 september 2019, onder procesnummer 2419021 met V-nummer: 2876179762, is de vreemdeling Pereira Goulart, Glaucia, geboren op 9 april 1976, nationaliteit: Braziliaans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27 september 2019, onder procesnummer 2419028 met V-nummer: 2878250327, is de vreemdeling Parwoto, geboren op 27 juli 1974, nationaliteit: Indonesisch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23 september 2019, onder nummer 2872462436, is de vreemdeling Abdelouahed Boutchich, geboren op 31 augustus 2001, nationaliteit: Marokkaan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27 september 2019, onder nummer 2890176803, is de vreemdeling Beka Mamniashvili, geboren op 3 november 1993, nationaliteit: burger van Georgië,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27 september 2019, onder nummer 2873975030, is de vreemdeling Somayeh Jamshidiyantehrani, geboren op 25 september 1981, nationaliteit: Iraan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27 september 2019, onder nummer 2874212198, is de vreemdeling Amine Otmane Cherif, geboren op 2 september 1996, nationaliteit: Algerijnse, met toepassing van artikel 66a, eerste lid, aanhef en onder a, van de Vreemdelingenwet, een inreisverbod opgelegd voor de duur van twee jaar, gerekend vanaf de datum waarop betrokkene de Europese Unie, de Europese Economische Ruimte en Zwitserland daadwerkelijk heeft verl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4400</text:span><text:tab/>2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4400</text:span><text:tab/>2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reisverboden vreemdelingen, Immigratie- en Naturalisatiedienst (IND)</dc:title>
    <meta:user-defined meta:name="OVERHEIDop.Staatscourant/DC.type">Overig</meta:user-defined>
    <meta:user-defined meta:name="OVERHEIDop.DienstAgentschapInstellingOfProject/DC.creator">Immigratie- en Naturalisatiedienst (IN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544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4400</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title">Inreisverboden vreemdelingen, Immigratie- en Naturalisatiedienst (IND)</meta:user-defined>
    <meta:user-defined meta:name="DCTERMS.W3CDTF/DCTERMS.available">2019-10-02</meta:user-defined>
  </office:meta>
</office:document-meta>
</file>