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Bilderdijkstraat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25855</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Overwegende dat</text:p>
            <text:p text:style-name="considerans.al">een aanvraag is gedaan om een gereserveerde gehandicaptenparkeerplaats in te richten nabij de woning Bilderdijkstraat 3 in Nijverdal;</text:p>
            <text:p text:style-name="considerans.al">de aanvrager in het bezit is van een gehandicaptenparkeerkaart en slechts een beperkte afstand kan lopen;</text:p>
            <text:p text:style-name="considerans.al">de parkeerdruk in dit gedeelte van de Bilderdijkstraat hoog is en niet op een andere wijze in een parkeerplaats kan worden voorzien;</text:p>
            <text:p text:style-name="considerans.al">de Bilderdijkstraat gelegen is binnen de bebouwde kom van Nijverdal en in beheer is bij de gemeente Hellendoorn;</text:p>
            <text:p text:style-name="considerans.al">krachtens artikel 15 lid 1 van de Wegenverkeerswet 1994 er een verkeersbesluit dient te worden genomen voor de plaatsing van de in artikel 12 van het BABW opgenomen verkeerstekens, evenals voor onderborden voor zover daardoor een gebod of verbod ontstaat of wordt gewijzigd;</text:p>
            <text:p text:style-name="considerans.al">dit besluit op grond van art. 2 lid 1 WVW1994 wenselijk en noodzakelijk wordt geacht: om de veiligheid op de weg te verzekeren, ter bescherming van de weggebruikers en de passagiers, om de vrijheid van het verkeer zoveel mogelijk te waarborgen en ter voorkoming of beperking van door het verkeer veroorzaakte overlast, hinder of schade;</text:p>
            <text:p text:style-name="considerans.al">in art. 24 BABW staat dat over dit besluit overleg gevoerd moet worden met de politie. De verkeersadviseur van politie-eenheid Oost Nederland, district Twente is om advies gevraagd. Hij bracht over dit verkeersbeslui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een verkeersbord E6 met onderbord met kenteken van bijlage 1 van het RVV1990 en het aanbrengen van markeringen de parkeerplaats gelegen voor Bilderdijkstraat 3 in Nijverdal aan te wijzen als een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30 september 2019</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list text:style-name="id1-3-2-4-4">
            <text:list-item text:style-override="id1-3-2-4-4-1">
              <text:number>1.</text:number>
              <text:p text:style-name="al">naam en adres van indiener;</text:p>
            </text:list-item>
            <text:list-item text:style-override="id1-3-2-4-4-2">
              <text:number>2.</text:number>
              <text:p text:style-name="al">dagtekening;</text:p>
            </text:list-item>
            <text:list-item text:style-override="id1-3-2-4-4-3">
              <text:number>3.</text:number>
              <text:p text:style-name="al">omschrijving van het besluit waartegen het bezwaar is gericht (incl. kenmerk);</text:p>
            </text:list-item>
            <text:list-item text:style-override="id1-3-2-4-4-4">
              <text:number>4.</text:number>
              <text:p text:style-name="al">de gronden van het bezwaar (motivering).</text:p>
            </text:list-item>
          </text:list>
          <text:p text:style-name="bezwaarschrift_al">Het bezwaarschrift richt u aan het College van burgemeester en Wethouders en kan gemaild worden naar gemeente@hellendoorn.nl. Het postadres is Postbus 200, 7443 AE, Nijverd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9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9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9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gehandicaptenparkeerplaats - Bilderdijkstraat 3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8673 485734</meta:user-defined>
    <meta:user-defined meta:name="DC.title">Verkeersbesluit: Aanwijzen gereserveerde gehandicaptenparkeerplaats Bilderdijkstraat Nijverdal</meta:user-defined>
    <meta:user-defined meta:name="OVERHEID.PostcodeHuisnummer/OVERHEIDop.postcodeHuisnummer">7442VH 3</meta:user-defined>
    <meta:user-defined meta:name="OVERHEIDop.straatnaam">Bilderdijkstraat</meta:user-defined>
    <meta:user-defined meta:name="OVERHEIDop.woonplaats">Nijverdal</meta:user-defined>
    <meta:user-defined meta:name="DCTERMS.W3CDTF/DCTERMS.available">2019-10-03</meta:user-defined>
    <meta:user-defined meta:name="OVERHEIDop.StcrtID/DC.identifier">stcrt-2019-54397</meta:user-defined>
    <meta:user-defined meta:name="DCTERMS.W3CDTF/OVERHEIDop.jaargang">2019</meta:user-defined>
    <meta:user-defined meta:name="OVERHEIDop.publicationIssue">54397</meta:user-defined>
    <meta:user-defined meta:name="OVERHEIDop.versieInformatie"/>
  </office:meta>
</office:document-meta>
</file>