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e oplaadpaal R. Meeuwiszoonweg in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Verkeersbesluit tot het </text:span>
            <text:span text:style-name="nadrukvet">aanleggen van twee parkeerplaatsen aan de Rochus Meeuwiszoonweg in Brielle voor het opladen van elektrische voertuigen.</text:span>
          </text:p>
            <text:p text:style-name="considerans.al">
            <text:span text:style-name="nadrukondlijn">Gelezen</text:span>:</text:p>
            <text:p text:style-name="considerans.al">Het verzoek voor de aanleg van een elektrische oplaadpaal aan de Rochus Meeuwiszoonweg.</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 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Rochus Meeuwiszoonweg 40, heeft een aanvraag voor een openbare laadpaal ingediend aangezien hij niet op eigen terrein kan opladen. In overleg met Engie en de verkeersmedewerker van de gemeente Brielle is besloten om de oplaadpaal te plaatsen bij de parkeerplaats aan de Rochus Meeuwiszoonweg ter hoogte van de nummer 70. De reden hiervoor is dat dit vlakbij de aanvrager is en het tevens een centrale plek is waardoor deze oplaadpaal ook goed gebruikt kan worden door andere bewoners van de wijk.  </text:p>
            <text:p text:style-name="considerans.al">De parkeerplaats waar de oplaadpaal wordt geplaatst is een centrale plaats waarbij voldoende algemene parkeerplaatsen aanwezig zijn.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4 uit de bijlage 1 van het RVV 1990 met onderbord “opladen elektrische voertuigen” twee bestaande parkeerplaatsen bij de parkeerplaats aan de Rochus Meeuwiszoonweg in te richten voor het opladen van elektrische voertuigen conform bijbehorende bebordingstekening "Elektrisch oplaadpunt".</text:p>
              </text:list-item>
              <text:list-item text:style-override="id1-3-2-2-1-1-2">
                <text:number>2.</text:number>
                <text:p text:style-name="al">het besluit te publiceren in de Staatscourant.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4 september 2019</text:span>
          </text:p>
          </text:section>
          <text:section text:name="ondertekening_id1-3-2-3-2">
            <text:p><text:span text:style-name="functie">Burgemeester en wethouders van de gemeente Brielle</text:span></text:p>
          </text:section>
          <text:section text:name="ondertekening_id1-3-2-3-3">
            <text:p><text:span text:style-name="functie"/></text:p>
            <text:p><text:span text:style-name="deze">Namens deze,</text:span></text:p>
            <text:p><text:span text:style-name="ondertekening_naam">
            <text:span text:style-name="voornaam">W.</text:span>
            <text:span text:style-name="achternaam">Lakerveld</text:span>
          </text:span></text:p>
            <text:p><text:span text:style-name="functie">het hoofd van de afdeling ruimtelijke ontwikkeling</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9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9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rielle - parkeren voor laden van elektrische voertuigen - R. Meeuwiszoonwe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Brielle</meta:user-defined>
    <meta:user-defined meta:name="OVERHEID.EPSG28992/DC.spatial">71494 436388</meta:user-defined>
    <meta:user-defined meta:name="DC.title">Elektrische oplaadpaal R. Meeuwiszoonweg in Brielle</meta:user-defined>
    <meta:user-defined meta:name="OVERHEID.PostcodeHuisnummer/OVERHEIDop.postcodeHuisnummer">3231CM 67</meta:user-defined>
    <meta:user-defined meta:name="OVERHEIDop.straatnaam">Rochus Meeuwiszweg</meta:user-defined>
    <meta:user-defined meta:name="OVERHEIDop.woonplaats">Brielle</meta:user-defined>
    <meta:user-defined meta:name="DCTERMS.W3CDTF/DCTERMS.available">2019-10-03</meta:user-defined>
    <meta:user-defined meta:name="OVERHEIDop.StcrtID/DC.identifier">stcrt-2019-54395</meta:user-defined>
    <meta:user-defined meta:name="OVERHEIDop.externeBijlage">Elektr opl punt R. Meewisznweg Brielle|exb-2019-47081</meta:user-defined>
    <meta:user-defined meta:name="DCTERMS.W3CDTF/OVERHEIDop.jaargang">2019</meta:user-defined>
    <meta:user-defined meta:name="OVERHEIDop.publicationIssue">54395</meta:user-defined>
    <meta:user-defined meta:name="OVERHEIDop.versieInformatie"/>
  </office:meta>
</office:document-meta>
</file>