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alk, Wikelerdyk 9 A: opnieuw verleende vergunning asielzoekerscentrum (OV 20160053/218629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september 2019 </text:span>is opnieuw omgevingsvergunning verleend voor deze locatie. Het gaat om het <text:span text:style-name="nadrukvet">realiseren van een</text:span><text:span text:style-name="nadrukvet"> asielzoekerscentrum (termijn in werking: tot uiterlijk 17 maart 2022)</text:span>. Deze vergunning is, in afwijking van de eerder verleende vergunning, tot stand gekomen via de uitgebreide voorbereidingsprocedure. Nadere uitleg: op 17 maart 2016 is binnen de reguliere procedure vergunning verleend en op punten aangepast op 12 april 2016. Bij uitspraak van de Rechtbank Noord-Nederland van 28 december 2017 is dit primaire besluit vernietigd, aangezien behandeling plaats had moeten vinden via de uitgebreide Wabo-procedure. Vandaar dat er opnieuw op de aanvraag is beschikt.</text:p>
            <text:p text:style-name="common-al">
            <text:span text:style-name="nadrukcur"> Zienswijzen</text:span>
          </text:p>
            <text:p text:style-name="common-al">Het ontwerpbesluit heeft met ingang van vrijdag 19 april 2019 tot en met donderdag 30 mei 2019 ter inzage gelegen. Tijdens deze periode is een ieder in de gelegenheid gesteld zienswijzen naar voren te brengen. Van deze gelegenheid is gebruik gemaakt. Hiervoor verwijzen wij u naar de reactienota die deel uitmaakt van deze vergunning.</text:p>
            <text:p text:style-name="common-al">
            <text:span text:style-name="nadrukcur">Terinzagelegging</text:span>
          </text:p>
            <text:p text:style-name="common-al">De omgevingsvergunning met de verklaring van geen bedenkingen en de bijbehorende stukken liggen met ingang van vrijdag <text:span text:style-name="nadrukvet">4 oktober 2019</text:span> gedurende zes weken op werkdagen ter inzage op het gemeentehuis te Joure, Herema State 1 en op de servicepunten Dubbelstraat 1 te Balk en Vissersburen 88 te Lemmer. Ook zijn deze te raadplegen via <text:a xlink:href="http://www.ruimtelijkeplannen.nl" xlink:type="simple">www.ruimtelijkeplannen.nl</text:a>.</text:p>
            <text:p text:style-name="common-al">
            <text:span text:style-name="nadrukcur">Beroepschriftenprocedure</text:span>
          </text:p>
            <text:p text:style-name="common-al">Als u meent door dit besluit rechtstreeks benadeeld te zijn én u hebt een zienswijze ingediend tegen het ontwerpbesluit (tenzij u redelijkerwijs niet kan worden verweten dat u dit niet hebt gedaa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het beroep is gericht</text:p>
              </text:list-item>
              <text:list-item text:style-override="id1-3-2-1-1-11-4">
                <text:number>•</text:number>
                <text:p text:style-name="al">de gronden van het beroep</text:p>
              </text:list-item>
            </text:list>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text:a xlink:href="http://loket.rechtspraak.nl/bestuursrecht" xlink:type="simple">http://loket.rechtspraak.nl/bestuursrecht</text:a>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6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36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36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dc:language>nl</dc:language>
    <meta:user-defined meta:name="OVERHEID.EPSG28992/DC.spatial">168419 545619</meta:user-defined>
    <meta:user-defined meta:name="OVERHEIDop.Vergunningen/DC.type">omgevingsvergunning met planafwijking</meta:user-defined>
    <meta:user-defined meta:name="DC.title">Balk, Wikelerdyk 9 A: opnieuw verleende vergunning asielzoekerscentrum (OV 20160053/2186295)</meta:user-defined>
    <meta:user-defined meta:name="OVERHEID.PostcodeHuisnummer/OVERHEIDop.postcodeHuisnummer">8561BD 9a</meta:user-defined>
    <meta:user-defined meta:name="OVERHEIDop.straatnaam">Wikelerdyk</meta:user-defined>
    <meta:user-defined meta:name="OVERHEIDop.woonplaats">Balk</meta:user-defined>
    <meta:user-defined meta:name="DCTERMS.W3CDTF/DCTERMS.available">2019-10-02</meta:user-defined>
    <meta:user-defined meta:name="DCTERMS.W3CDTF/OVERHEIDop.jaargang">2019</meta:user-defined>
    <meta:user-defined meta:name="OVERHEIDop.publicationIssue">54368</meta:user-defined>
    <meta:user-defined meta:name="OVERHEIDop.StcrtID/DC.identifier">stcrt-2019-54368</meta:user-defined>
    <meta:user-defined meta:name="OVERHEIDop.versieInformatie"/>
  </office:meta>
</office:document-meta>
</file>