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18-5">
      <text:list-level-style-bullet text:bullet-char="-" text:level="1">
        <style:list-level-properties text:min-label-width="10mm"/>
      </text:list-level-style-bullet>
    </text:list-style>
    <text:list-style style:name="id1-3-2-1-2-18-6">
      <text:list-level-style-bullet text:bullet-char="-" text:level="1">
        <style:list-level-properties text:min-label-width="10mm"/>
      </text:list-level-style-bullet>
    </text:list-style>
    <text:list-style style:name="id1-3-2-1-2-18-7">
      <text:list-level-style-bullet text:bullet-char="-" text:level="1">
        <style:list-level-properties text:min-label-width="10mm"/>
      </text:list-level-style-bullet>
    </text:list-style>
    <text:list-style style:name="id1-3-2-1-2-18-8">
      <text:list-level-style-bullet text:bullet-char="-" text:level="1">
        <style:list-level-properties text:min-label-width="10mm"/>
      </text:list-level-style-bullet>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p text:style-name="aanhef_wie"/>
          <text:section text:name="considerans_id1-3-2-1-2" text:style-name="considerans">
            <text:p text:style-name="considerans.al">Nummer : VB2019-24</text:p>
            <text:p text:style-name="considerans.al">Zaaknummer : 2019-037352</text:p>
            <text:p text:style-name="considerans.al">Publicatie datum : 30-09-2019</text:p>
            <text:p text:style-name="considerans.al">Onderwerp : Aanwijzen parkeervoorziening opladen van elektrische voertuigen</text:p>
            <text:p text:style-name="considerans.al">Locatie : Hoogstraat, Woudrichem (naast reeds geplaatste laadpaal)</text:p>
            <text:p text:style-name="considerans.al">Type besluit : Permanent</text:p>
            <text:p text:style-name="tussenkopcur">Burgemeester en wethouders van Altena,</text:p>
            <text:p text:style-name="considerans.al">Op grond van artikel 18, eerste lid, onder d, van de Wegenverkeerswet 1994 en op grond van het collegebesluit van 3 januari 2019, ben ik bevoegd dit verkeersbesluit te nemen.</text:p>
            <text:p text:style-name="tussenkopvet">
            <text:span text:style-name="nadrukvet">Inleiding</text:span>
          </text:p>
            <text:p text:style-name="considerans.al">In het klimaatplan van de gemeente Altena is één van de doelstellingen realisatie van gereserveerde parkeerplaatsen t.b.v. laadpunten voor elektrische voertuigen.</text:p>
            <text:p text:style-name="tussenkopvet">
            <text:span text:style-name="nadrukvet">Vereiste van besluit</text:span>
          </text:p>
            <text:p text:style-name="considerans.al">Op grond van artikel 15, eerst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ABW bepaalt dat de plaatsing van het bord E4 met onderbord “Alleen opladen elektrische voertuigen”, zoals deze staan opgenomen in bijlage 1 van het RVV 1990, moet gebeuren krachtens een verkeersbesluit.</text:p>
            <text:p text:style-name="considerans.al">Artikel 2:10 van de APV-gemeente Altena ingevolge het plaatsen van voorwerpen op of aan de weg in strijd met de publieke functie ervan;</text:p>
            <text:p text:style-name="considerans.al">Artikel 24 lid 1 BABW ingevolge verkeersbesluiten worden genomen na overleg met (een gemachtigde van) de korpschef van politie welk overleg heeft plaatsgevonden.</text:p>
            <text:p text:style-name="tussenkopvet">
            <text:span text:style-name="nadrukvet">Over</text:span>
            <text:span text:style-name="nadrukvet">wegende</text:span>
          </text:p>
            <text:list text:style-name="id1-3-2-1-2-17">
              <text:list-item text:style-override="id1-3-2-1-2-17-1">
                <text:number>-</text:number>
                <text:p text:style-name="al">dat elektrische voertuigen geen directe uitstoot hebben en hierdoor bijdragen aan het verbeteren van de lokale luchtkwaliteit; </text:p>
              </text:list-item>
              <text:list-item text:style-override="id1-3-2-1-2-17-2">
                <text:number>-</text:number>
                <text:p text:style-name="al">dat er een overeenkomst is afgesloten met Allego voor plaatsing en instandhouding van elektrische laadpalen;</text:p>
              </text:list-item>
              <text:list-item text:style-override="id1-3-2-1-2-17-3">
                <text:number>-</text:number>
                <text:p text:style-name="al">dat door Allego een aanvraag is ontvangen voor plaatsing van een E-oplaadpunt;</text:p>
              </text:list-item>
            </text:list>
            <text:list text:style-name="id1-3-2-1-2-18">
              <text:list-item text:style-override="id1-3-2-1-2-18-1">
                <text:number>-</text:number>
                <text:p text:style-name="al">dat de aanvrager geen ruimte heeft om een voertuig te parkeren op eigen terrein;</text:p>
              </text:list-item>
              <text:list-item text:style-override="id1-3-2-1-2-18-2">
                <text:number>-</text:number>
                <text:p text:style-name="al">dat het voor het gebruik van elektrische voertuigen noodzakelijk is dat ze tijdig opgeladen kunnen worden;</text:p>
              </text:list-item>
              <text:list-item text:style-override="id1-3-2-1-2-18-3">
                <text:number>-</text:number>
                <text:p text:style-name="al">dat het de eigenaar of houder van een elektrische auto is toegestaan deze auto te parkeren op een door het college gereserveerde parkeerplaats voor de tijd die nodig is voor het opladen van een elektrische auto;</text:p>
              </text:list-item>
              <text:list-item text:style-override="id1-3-2-1-2-18-4">
                <text:number>-</text:number>
                <text:p text:style-name="al">dat voor het gebruik van de laadvoorziening deze op maximaal 300 meter van de woning van de gebruiker mag liggen;</text:p>
              </text:list-item>
              <text:list-item text:style-override="id1-3-2-1-2-18-5">
                <text:number>-</text:number>
                <text:p text:style-name="al">dat om optimaal gebruik van de laadvoorziening te kunnen maken het noodzakelijk is dat de parkeerplaats (1) ter plaatse van het laadpunt vrij blijft van voertuigen die niet aan het opladen zijn;</text:p>
              </text:list-item>
              <text:list-item text:style-override="id1-3-2-1-2-18-6">
                <text:number>-</text:number>
                <text:p text:style-name="al">dat de parkeerdruk ter hoogte van de Hoogstraat in Woudrichem het toe laat om deze parkeerplaats(en) in te richten als laadplaats;</text:p>
              </text:list-item>
              <text:list-item text:style-override="id1-3-2-1-2-18-7">
                <text:number>-</text:number>
                <text:p text:style-name="al">dat de laadplaatsen niet op kenteken wordt toegewezen.</text:p>
              </text:list-item>
              <text:list-item text:style-override="id1-3-2-1-2-18-8">
                <text:number>-</text:number>
                <text:p text:style-name="al">dat overleg plaatsgevonden heeft met de politie; eenheid Zeeland- West Brabant district de Baronie, dat positief geadviseerd heeft;</text:p>
              </text:list-item>
            </text:list>
            <text:p text:style-name="tussenkopvet">
            <text:span text:style-name="nadrukvet">Belangenafweging artikel 2 WVW</text:span>
          </text:p>
            <text:p text:style-name="considerans.al">Van de in artikel 2 eerste en tweede lid, van de Wegenverkeerswet 1994 genoemde belangen, liggen de volgende twee belangen ten grondslag in dit besluit:</text:p>
            <text:list text:style-name="id1-3-2-1-2-21">
              <text:list-item text:style-override="id1-3-2-1-2-21-1">
                <text:number>1.</text:number>
                <text:p text:style-name="al">het zoveel mogelijk waarborgen van de vrijheid van het verkeer</text:p>
              </text:list-item>
              <text:list-item text:style-override="id1-3-2-1-2-21-2">
                <text:number>2.</text:number>
                <text:p text:style-name="al">het beschermen van weggebruikers en passagiers.</text:p>
              </text:list-item>
            </text:list>
            <text:p text:style-name="considerans_bottom"/>
          </text:section>
          <text:section text:name="afkondiging_id1-3-2-1-3" text:style-name="afkondiging">
            <text:p text:style-name="afkondiging_top"/>
            <text:p text:style-name="al">
            <text:span text:style-name="nadrukvet">Besluiten</text:span>
          </text:p>
            <text:p text:style-name="al">
            <text:span text:style-name="nadrukvet">Op grond van vorenstaande overwegingen besluit ik:</text:span>
          </text:p>
            <text:p text:style-name="al"/>
            <text:list text:style-name="id1-3-2-1-3-4">
              <text:list-item text:style-override="id1-3-2-1-3-4-1">
                <text:number>1.</text:number>
                <text:p text:style-name="al">Bij de Hoogstraat in Woudrichem een tweede parkeerplaats, naast de reeds geplaatste laadpaal, te reserveren voor het opladen van elektrische auto’s door het plaatsen van het bord E4 van bijlage 1 van het RVV 1990, voorzien van het onderbord “alleen opladen elektrische voertuigen”;</text:p>
              </text:list-item>
              <text:list-item text:style-override="id1-3-2-1-3-4-2">
                <text:number>2.</text:number>
                <text:p text:style-name="al">Dat de exacte locatie van de laadpaal en betreffende parkeerplaats, met een uitbreiding naar een tweede parkeerplaats, is aangegeven in bijlage 1 bij dit besluit;</text:p>
              </text:list-item>
              <text:list-item text:style-override="id1-3-2-1-3-4-3">
                <text:number>3.</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1-3-4-4">
                <text:number>4.</text:number>
                <text:p text:style-name="al">Te bepalen dat de bekendmaking van dit verkeersbesluit gebeurt door plaatsing van het besluit in de Staatscourant.</text:p>
              </text:list-item>
            </text:list>
            <text:p text:style-name="al"> </text:p>
            <text:p text:style-name="al">Almkerk, 19 september 2019</text:p>
            <text:p text:style-name="al">Namens burgemeester en wethouders van Altena,</text:p>
            <text:p text:style-name="al">  </text:p>
            <text:p text:style-name="al">Ir. J.M.G.H. Bleijlevens Teammanager Ruimtelijk Beheer <text:span text:style-name="nadrukondlijn">Bezwaar?</text:span></text:p>
            <text:p text:style-name="al">Bent u het niet eens met dit besluit, dan heeft u de mogelijkheid bezwaar te maken. U kunt dit doen door binnen zes weken na de dag van bekendmaking van dit besluit een gemotiveerd bezwaarschrift te sturen aan:</text:p>
            <text:p text:style-name="al"> </text:p>
            <text:p text:style-name="al">Gemeente Altena</text:p>
            <text:p text:style-name="al">Postbus 5</text:p>
            <text:p text:style-name="al">4286 ZG ALMKERK</text:p>
            <text:p text:style-name="al"> </text:p>
            <text:p text:style-name="al">Het bezwaarschrift moet ondertekend zijn en ten minste bevatten:</text:p>
            <text:p text:style-name="al">a). naam en adres van de indiener;</text:p>
            <text:p text:style-name="al">b). de dagtekening;</text:p>
            <text:p text:style-name="al">c). een omschrijving van het besluit waartegen het bezwaarschrift is gericht;</text:p>
            <text:p text:style-name="al">d). de gronden van het bezwaar.</text:p>
            <text:p text:style-name="al"> </text:p>
            <text:p text:style-name="al">
            <text:span text:style-name="nadrukondlijn">Voorlopige voorziening</text:span>
          </text:p>
            <text:p text:style-name="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al"> </text:p>
            <text:p text:style-name="al">Dit verzoek stuurt u, samen met een kopie van het bij ons ingediende bezwaarschrift, niet naar ons, maar rechtstreeks naar de rechtbank.</text:p>
            <text:p text:style-name="al"> </text:p>
            <text:p text:style-name="al">
            <text:span text:style-name="nadrukondlijn">Adres Voorzieningenrechter</text:span>
          </text:p>
            <text:p text:style-name="al">Voorzieningenrechter Rechtbank Zeeland-West-Brabant</text:p>
            <text:p text:style-name="al">Postbus 90006</text:p>
            <text:p text:style-name="al">4800 PA BREDA</text:p>
            <text:p text:style-name="al"> </text:p>
            <text:p text:style-name="al">Wij attenderen u erop dat aan het indienen van het verzoek kosten verbonden zijn. Voor informatie hierover verwijzen wij u naar <text:a xlink:href="http://www.rechtspraak.nl/" xlink:type="simple">www.rechtspraak.nl</text:a>.</text: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5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5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5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Altena - Laadpaal - Woudrichem Hoo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9-24</meta:user-defined>
    <meta:user-defined meta:name="DCTERMS.abstract">Plaatsen van een laadpaal voor het laden van elektrische voertuigen.</meta:user-defined>
    <meta:user-defined meta:name="OVERHEIDop.verkeersbordcode">E4</meta:user-defined>
    <dc:language>nl</dc:language>
    <meta:user-defined meta:name="OVERHEID.Gemeente/DC.spatial">Altena</meta:user-defined>
    <meta:user-defined meta:name="DC.title">Verkeersbesluit</meta:user-defined>
    <meta:user-defined meta:name="DCTERMS.W3CDTF/DCTERMS.available">2019-10-02</meta:user-defined>
    <meta:user-defined meta:name="OVERHEIDop.StcrtID/DC.identifier">stcrt-2019-54353</meta:user-defined>
    <meta:user-defined meta:name="DCTERMS.W3CDTF/OVERHEIDop.jaargang">2019</meta:user-defined>
    <meta:user-defined meta:name="OVERHEIDop.publicationIssue">54353</meta:user-defined>
    <meta:user-defined meta:name="OVERHEIDop.versieInformatie"/>
  </office:meta>
</office:document-meta>
</file>