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43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Minister van Volksgezondheid, Welzijn en Sport inzake de aanmerking als Bopz-voorziening</text:h>
      <text:p text:style-name="ifm_p_mt.7.4mm_ifm">Op 30 september 2019, met kenmerk 1586953-195453-LZ, zijn 18 plaatsen voor psychogeriatrische cliënten in afdeling Cattenbroeck op de tweede verdieping in verpleeghuis Bovenwegen, Heideweg 2, 3708 HT in Zeist van de Stichting Warande aangemerkt als Bopz-voorziening, als bedoeld in artikel 1, eerste lid, onder h, van de Wet bijzondere opnemingen in psychiatrische ziekenhuiz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4351</text:span><text:tab/>7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4351</text:span><text:tab/>7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van de Minister van Volksgezondheid, Welzijn en Sport inzake de aanmerking als Bopz-voorziening</dc:title>
    <meta:user-defined meta:name="OVERHEIDop.Staatscourant/DC.type">Overig</meta:user-defined>
    <meta:user-defined meta:name="OVERHEID.Ministerie/DC.creator">Ministerie van Volksgezondheid, Welzijn en Spor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435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435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Mededeling van de Minister van Volksgezondheid, Welzijn en Sport inzake de aanmerking als Bopz-voorziening</meta:user-defined>
    <meta:user-defined meta:name="DCTERMS.W3CDTF/DCTERMS.available">2019-10-07</meta:user-defined>
  </office:meta>
</office:document-meta>
</file>