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4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30 september 2019, kenmerk 1576700-194447-MEVA, houdende instemming met het Besluit van het Federatiebestuur van de Koninklijke Nederlandsche Maatschappij tot bevordering der Geneeskunst van 27 juni 2019</text:h>
      <text:p text:style-name="ifm_p_mt.3.7mm_ifm">Gelet op:</text:p>
      <text:p text:style-name="ifm_p_indent.-5mm_mleft.5mm_ifm">–<text:tab/>artikel 14, tweede lid onder c en d en vierde lid, van de Wet op de beroepen in de individuele gezondheidszorg,</text:p>
      <text:p text:style-name="ifm_p_mt.3.7mm_indent.0mm_ifm">BESLUIT:</text:p>
      <text:p text:style-name="ifm_p_mt.3.7mm_ifm">in te stemmen met het besluit van het Federatiebestuur van de Koninklijke Nederlandsche Maatschappij tot bevordering der Geneeskunst van 27 juni 2019, houdende wijziging van de tarieven inzake de activiteiten van de Registratiecommissie Geneeskundig Specialisten.</text:p>
      <text:p text:style-name="ifm_p_mt.3.7mm_ifm">Van de instemming wordt conform art 14, twaalfde lid, van de Wet BIG mededeling gedaan in de Staatscourant.</text:p>
      <text:p text:style-name="ifm_p_mt.3.7mm_ifm">De herziene tarieven, zoals opgenomen in het besluit van het Federatiebestuur van de Koninklijke Nederlandsche Maatschappij tot bevordering der Geneeskunst van 27 juni 2019, treden in werking met ingang van 1 januari 2020.</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text:p>
      <text:p text:style-name="ifm_p_mt.3.7mm_ifm">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text:p>
      <text:p text:style-name="ifm_p_indent.-5mm_mleft.5mm_ifm">•<text:tab/>de gronden van het bezwaar.</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343</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343</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30 september 2019, kenmerk 1576700-194447-MEVA, houdende instemming met het Besluit van het Federatiebestuur van de Koninklijke Nederlandsche Maatschappij tot bevordering der Geneeskunst van 27 juni 20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3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 Artikel 14, tweede lid onder c en d en vierde lid, van de Wet op de beroepen in de individuele gezondheidszorg</meta:user-defined>
    <meta:user-defined meta:name="DC.title">Besluit van de Minister voor Medische Zorg van 30 september 2019, kenmerk 1576700-194447-MEVA, houdende instemming met het Besluit van het Federatiebestuur van de Koninklijke Nederlandsche Maatschappij tot bevordering der Geneeskunst van 27 juni 2019</meta:user-defined>
    <meta:user-defined meta:name="DCTERMS.alternative"/>
    <meta:user-defined meta:name="DCTERMS.W3CDTF/OVERHEIDop.datumOndertekening">2019-09-30</meta:user-defined>
    <meta:user-defined meta:name="DCTERMS.W3CDTF/DCTERMS.available">2019-10-07</meta:user-defined>
    <meta:user-defined meta:name="OVERHEIDop.Ruimtelijkplan/OVERHEIDop.bekendmakingBetreffendePlan"/>
  </office:meta>
</office:document-meta>
</file>