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el Oost – Medelsestraat Zwaluw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18 september 2019 het bestemmingsplan Tiel Oost – Medelsestraat Zwaluwstraat ongewijzigd en zonder exploitatieplan vastgesteld. </text:p>
            <text:p text:style-name="common-al"/>
            <text:p text:style-name="common-al">Op de hoek Medelsestraat en de Zwaluwstraat te Tiel bevindt zich een onbebouwd perceel, waar tot 2002 een boerderij aanwezig was. Met het verdwijnen van de boerderij op de locatie is een inbreidingslocatie vrijgekomen binnen de bebouwde kom van Tiel. Op deze gronden worden starterswoningen in de vorm van 12 appartementen mogelijk gemaakt.  </text:p>
            <text:p text:style-name="common-al">Het bestemmingsplan en het raadsbesluit liggen met ingang van 3 oktober 2019 gedurende zes weken ter inzage bij het omgevingsloket in het Klant Contact Centrum (KCC) op werkdagen van 10.00 tot 12.30 uur, Achterweg 2 te Tiel. Indien men toelichting wil op deze documenten kan telefonisch een afspraak worden gemaakt bij het Omgevingsloket (0344) 637167. Ook is het mogelijk om via e-mail vragen te stellen (<text:a xlink:href="mailto:omgevingsloket@tiel.nl" xlink:type="simple">omgevingsloket@tiel.nl</text:a>). Daarnaast is het plan te raadplegen op de website www.ruimtelijkeplannen.nl/?planidn=NL.IMRO.0281.BP00041-va01 en de gemeentelijke website <text:a xlink:href="http://loket.tiel.nl/balie/product.asp?ufid=339KPDX" xlink:type="simple">www.tiel.nl</text:a>.</text:p>
            <text:p text:style-name="common-al"/>
            <text:p text:style-name="common-al">Binnen de hierboven genoemde termijn van zes weken kan beroep bij de Afdeling Bestuursrechtspraak van de Raad van State, postbus 20019, 2500 EA 's-Gravenhage, worden ingesteld door:</text:p>
            <text:p text:style-name="last-al"/>
            <text:list text:style-name="id1-3-2-1-1-8">
              <text:list-item text:style-override="id1-3-2-1-1-8-1">
                <text:number>1.</text:number>
                <text:p text:style-name="al">een belanghebbende die tijdig een zienswijze bij de gemeenteraad naar voren heeft gebracht;</text:p>
              </text:list-item>
              <text:list-item text:style-override="id1-3-2-1-1-8-2">
                <text:number>2.</text:number>
                <text:p text:style-name="al">een belanghebbende die aantoont dat hij redelijkerwijs niet in staat is geweest zijn zienswijze bij de gemeenteraad naar voren te brengen; </text:p>
                <text:p text:style-name="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al"> </text:p>
                <text:p text:style-name="al">Tiel, 2 oktober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1.BP00041-va01</meta:user-defined>
    <meta:user-defined meta:name="OVERHEIDop.referentienummer">NL.IMRO.0281.BP00041-va01</meta:user-defined>
    <meta:user-defined meta:name="DCTERMS.abstract">De gemeenteraad van Tiel heeft in zijn vergadering van 18 september 2019 het bestemmingsplan Tiel Oost – Medelsestraat Zwaluwstraat ongewijzigd en zonder exploitatieplan vastgesteld. </meta:user-defined>
    <dc:language>nl</dc:language>
    <meta:user-defined meta:name="OVERHEID.Gemeente/DC.spatial">Tiel</meta:user-defined>
    <meta:user-defined meta:name="OVERHEID.EPSG28992/DC.spatial">159194 434217</meta:user-defined>
    <meta:user-defined meta:name="OVERHEIDop.Ruimtelijkeplannen/DC.type">Bestemmingsplan</meta:user-defined>
    <meta:user-defined meta:name="DC.title">Vastgesteld bestemmingsplan Tiel Oost – Medelsestraat Zwaluwstraat</meta:user-defined>
    <meta:user-defined meta:name="OVERHEID.PostcodeHuisnummer/OVERHEIDop.postcodeHuisnummer">4005VE 96</meta:user-defined>
    <meta:user-defined meta:name="OVERHEIDop.straatnaam">Medelsestraat</meta:user-defined>
    <meta:user-defined meta:name="OVERHEIDop.woonplaats">Tiel</meta:user-defined>
    <meta:user-defined meta:name="DCTERMS.W3CDTF/DCTERMS.available">2019-10-02</meta:user-defined>
    <meta:user-defined meta:name="DCTERMS.W3CDTF/OVERHEIDop.jaargang">2019</meta:user-defined>
    <meta:user-defined meta:name="OVERHEIDop.publicationIssue">54331</meta:user-defined>
    <meta:user-defined meta:name="OVERHEIDop.StcrtID/DC.identifier">stcrt-2019-54331</meta:user-defined>
    <meta:user-defined meta:name="OVERHEIDop.versieInformatie"/>
  </office:meta>
</office:document-meta>
</file>