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 uitgebreide voorbereidingsprocedure, bouwen van 24 appartementen en een  maatschappelijke ruimte, Louise de Colignystraat 2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text:p>
            <text:p text:style-name="common-al"/>
            <text:list text:style-name="id1-3-2-1-1-3">
              <text:list-item text:style-override="id1-3-2-1-1-3-1">
                <text:number>1.</text:number>
                <text:p text:style-name="al">Dat zij voornemens zijn omgevingsvergunning te verlenen voor:</text:p>
                <text:p text:style-name="al"/>
                <text:p text:style-name="al">
                <text:span text:style-name="nadrukvet">Louise de Colignystraat 20 Alkmaar: </text:span>het bouwen van 24 appartementen en een  maatschappelijke ruimte in afwijking van het bestemmingsplan en het aanleggen van een uitrit. </text:p>
              </text:list-item>
            </text:list>
            <text:p text:style-name="common-al"> </text:p>
            <text:list text:style-name="id1-3-2-1-1-5">
              <text:list-item text:style-override="id1-3-2-1-1-5-1">
                <text:number>2.</text:number>
                <text:p text:style-name="al">Dat zij voornemens zijn ten behoeve van dit bouwplan hogere grenswaarden Wet geluidhinder vast te stellen vanwege het wegverkeerslawaai op de Willem de Zwijgerlaan.</text:p>
              </text:list-item>
            </text:list>
            <text:p text:style-name="common-al"> </text:p>
            <text:list text:style-name="id1-3-2-1-1-7">
              <text:list-item text:style-override="id1-3-2-1-1-7-1">
                <text:number>3.</text:number>
                <text:p text:style-name="al">Dat de gemeenteraad bij besluit van 13 december 2018 heeft verklaard  voornemens te zijn om ten behoeve van de afwijking van het bestemmingsplan een verklaring van geen bedenkingen af te geven. </text:p>
              </text:list-item>
            </text:list>
            <text:p text:style-name="common-al"> </text:p>
            <text:p text:style-name="common-al">
            <text:span text:style-name="nadrukcur">Datum einde zienswijzentermijn: 14 maart 2019.</text:span>
          </text:p>
            <text:p text:style-name="common-al"> </text:p>
            <text:p text:style-name="common-al">
            <text:span text:style-name="nadrukvet">
              <text:span text:style-name="nadrukcur">Zienswijzen</text:span>
            </text:span>
          </text:p>
            <text:p text:style-name="common-al">
            <text:span text:style-name="nadrukcur">De betreffende ontwerp-besluiten en de bijbehorende stukken liggen vanaf morgen gedurende zes weken ter visie bij de servicebalie Vergunning- en subsidieverlening op het Stadskantoor. U kunt de stukken alleen op afspraak inzien. Wilt u langskomen? </text:span>
            <text:a xlink:href="http://www.alkmaar.nl/Afspraak_inzage" xlink:type="simple">
              <text:span text:style-name="nadrukcur">Maak een afspraak.</text:span>
            </text:a>
          </text:p>
            <text:p text:style-name="common-al"> </text:p>
            <text:p text:style-name="common-al">
            <text:span text:style-name="nadrukcur">
              <text:span text:style-name="nadrukondlijn">Een ieder</text:span>
            </text:span>
            <text:span text:style-name="nadrukcur"> kan gedurende deze termijn mondeling of schriftelijk eventuele zienswijzen over de ontwerpbesluiten 1 en 3 naar voren brengen bij burgemeester en wethouders, Postbus 53, 1800 BC Alk­maar. Ten aanzien van het tweede ontwerp besluit is dit recht voorbehouden aan <text:span text:style-name="nadrukondlijn">belanghebbenden</text:span>.</text:span>
          </text:p>
            <text:p text:style-name="last-al">
            <text:span text:style-name="nadrukcur">Eventuele zienswijzen dienen uiterlijk op de hierboven genoemde datum einde zienswijzentermijn te zijn ingedie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 uitgebreide voorbereidingsprocedure, bouwen van 24 appartementen en een  maatschappelijke ruimte, Louise de Colignystraat 20, Alkmaar</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30</meta:user-defined>
    <meta:user-defined meta:name="OVERHEIDop.StcrtID/DC.identifier">stcrt-2019-5430</meta:user-defined>
    <meta:user-defined meta:name="OVERHEID.TaxonomieBeleidsagenda/OVERHEID.category">Ruimte en infrastructuur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814JA 20</meta:user-defined>
    <meta:user-defined meta:name="OVERHEIDop.woonplaats">Alkmaar</meta:user-defined>
    <meta:user-defined meta:name="OVERHEIDop.straatnaam">Louise de Coligny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1372 515190</meta:user-defined>
    <meta:user-defined meta:name="OVERHEIDop.versieInformatie"/>
  </office:meta>
</office:document-meta>
</file>